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52</text:p>
          </table:table-cell>
          <table:table-cell table:number-columns-repeated="3" table:style-name="ce2"/>
          <table:table-cell office:value-type="string" table:style-name="ce4">
            <text:p>19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1.1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.2.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4" table:style-name="ce6">
            <text:p>464</text:p>
          </table:table-cell>
          <table:table-cell table:number-columns-repeated="16379"/>
        </table:table-row>
        <table:table-row table:style-name="ro6">
          <table:table-cell table:style-name="ce2"/>
          <table:table-cell table:number-columns-repeated="3" table:style-name="ce5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1:09:0201001:230</text:p>
          </table:table-cell>
          <table:table-cell office:value-type="string" table:style-name="ce6">
            <text:p>1610889639,14</text:p>
          </table:table-cell>
          <table:table-cell office:value-type="string" table:style-name="ce6">
            <text:p>15.04.2022</text:p>
          </table:table-cell>
          <table:table-cell office:value-type="string" table:style-name="ce6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1:15:0000000:3651</text:p>
          </table:table-cell>
          <table:table-cell office:value-type="string" table:style-name="ce6">
            <text:p>34944,75</text:p>
          </table:table-cell>
          <table:table-cell office:value-type="string" table:style-name="ce6">
            <text:p>15.04.2022</text:p>
          </table:table-cell>
          <table:table-cell office:value-type="string" table:style-name="ce6">
            <text:p>14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1:15:0301008:470</text:p>
          </table:table-cell>
          <table:table-cell office:value-type="string" table:style-name="ce6">
            <text:p>3108,8</text:p>
          </table:table-cell>
          <table:table-cell office:value-type="string" table:style-name="ce6">
            <text:p>15.04.2022</text:p>
          </table:table-cell>
          <table:table-cell office:value-type="string" table:style-name="ce6">
            <text:p>14.04.2022</text:p>
          </table:table-cell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1:12:0601001:393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11:12:0601001:393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1:15:0000000:16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1:15:0000000:20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11:15:0000000:2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11:15:0000000:267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11:15:0000000:267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11:15:0000000:270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11:15:0000000:274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11:15:0000000:274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11:15:0000000:280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11:15:0000000:284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11:15:0000000:289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11:15:0000000:291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11:15:0000000:291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11:15:0000000:291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11:15:0000000:292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11:15:0000000:294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11:15:0000000:294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11:15:0000000:294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11:15:0000000:295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11:15:0000000:297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11:15:0000000:300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11:15:0000000:303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11:15:0000000:304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11:15:0000000:31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11:15:0000000:319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11:15:0000000:331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11:15:0000000:334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11:15:0000000:335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11:15:0000000:335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11:15:0000000:336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11:15:0000000:338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11:15:0000000:338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11:15:0000000:339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11:15:0000000:339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11:15:0000000:340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11:15:0000000:340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11:15:0000000:341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11:15:0000000:342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11:15:0000000:344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11:15:0000000:346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11:15:0000000:355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11:15:0301010:18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11:15:0301010:47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11:15:0301010:70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11:15:0402004:43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11:15:0402004:45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11:15:0402004:45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11:15:0402004:46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11:15:0402004:46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11:15:0402004:46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11:15:0402004:46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11:15:0402004:46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11:15:0402004:46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11:15:0402004:58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11:15:0402004:58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11:15:0402004:58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11:15:0402058:11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11:15:0402058:48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11:15:0402058:49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11:15:0402060:1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11:15:0402060:12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11:15:0402060:12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11:15:0402060:12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11:15:0402060:12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11:15:0402060:12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11:15:0402060:12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11:15:0402060:12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11:15:0402060:12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11:15:0402060: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11:15:0402060: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11:15:0402060: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11:15:0402060: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11:15:0402061:10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11:15:0402061:10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11:15:0402061:10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11:15:0402061:10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11:15:0402061:10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11:15:0402061:10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11:15:0402061:10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11:15:0402061:10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11:15:0402061:10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11:15:0402061:11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11:15:0402061:11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11:15:0402061:11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11:15:0402061:22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11:15:0402061:22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11:15:0402061:23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11:15:0402061:23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11:15:0402061:23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11:15:0402061:23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11:15:0402061:23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11:15:0402061:24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11:15:0402061:24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11:15:0402061:25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11:15:0402061:25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11:15:0402061:26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11:15:0402061:26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11:15:0402061:8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11:15:0402061:8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11:15:0402061:9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11:15:0402061:9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11:15:0402061:9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11:15:0402062:11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11:15:0402062:11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11:15:0402062:11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11:15:0402062:23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11:15:0402062:23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11:15:0402062:23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11:15:0402062:23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11:15:0402062:23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11:15:0402062:23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11:15:0402062:24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11:15:0402062:24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11:15:0402062:24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11:15:0402062:24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11:15:0402063:15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11:15:0402063:15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11:15:0402063:15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11:15:0402063:15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11:15:0402063:16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11:15:0402063:16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11:15:0402063:16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11:15:0402063:16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11:15:0402063:16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11:15:0402063:16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6">
            <text:p>11:15:0402063:17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6">
            <text:p>11:15:0402063:17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6">
            <text:p>11:15:0402063:18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6">
            <text:p>11:15:0402063:18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6">
            <text:p>11:15:0402063:18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6">
            <text:p>11:15:0402063:19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6">
            <text:p>11:15:0402063:19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6">
            <text:p>11:15:0402063:25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6">
            <text:p>11:15:0402063:25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6">
            <text:p>11:15:0402063:36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6">
            <text:p>11:15:0402063:36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6">
            <text:p>11:15:0402063:36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6">
            <text:p>11:15:0402063:37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6">
            <text:p>11:15:0402063:37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6">
            <text:p>11:15:0402063:37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6">
            <text:p>11:15:0402063:37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6">
            <text:p>11:15:0402063:42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6">
            <text:p>11:15:0402063:42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6">
            <text:p>11:15:0402063:43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6">
            <text:p>11:15:0402063:43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11:15:0402063:43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6">
            <text:p>11:15:0402063:43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6">
            <text:p>11:15:0402063:43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6">
            <text:p>11:15:0402063:44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6">
            <text:p>11:15:0402063:44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6">
            <text:p>11:15:0402063:44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6">
            <text:p>11:15:0402063:45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6">
            <text:p>11:15:0402063:46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6">
            <text:p>11:15:0402063:46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6">
            <text:p>11:15:0402063:46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6">
            <text:p>11:15:0402063:46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6">
            <text:p>11:15:0402063:47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6">
            <text:p>11:15:0402063:47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6">
            <text:p>11:15:0402063:47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6">
            <text:p>11:15:0402063:47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6">
            <text:p>11:15:0402063:48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6">
            <text:p>11:15:0402063:49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6">
            <text:p>11:15:0402063:49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6">
            <text:p>11:15:0402063:49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6">
            <text:p>11:15:0402063:49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6">
            <text:p>11:15:0402063:49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6">
            <text:p>11:15:0402063:49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6">
            <text:p>11:15:0402063:50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6">
            <text:p>11:15:0402063:50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6">
            <text:p>11:15:0402063:50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6">
            <text:p>11:15:0402063:50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6">
            <text:p>11:15:0402063:50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6">
            <text:p>11:15:0402063:50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6">
            <text:p>11:15:0402063:50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6">
            <text:p>11:15:0402063:50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6">
            <text:p>11:15:0402063:50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6">
            <text:p>11:15:0402063:51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6">
            <text:p>11:15:0402063:51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6">
            <text:p>11:15:0402063:52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6">
            <text:p>11:15:0402063:52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6">
            <text:p>11:15:0402063:52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6">
            <text:p>11:15:0402063:52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6">
            <text:p>11:15:0402063:52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6">
            <text:p>11:15:0402063:64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6">
            <text:p>11:15:0402063:64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6">
            <text:p>11:15:0402063:64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6">
            <text:p>11:15:0402063:64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6">
            <text:p>11:15:0402063:65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6">
            <text:p>11:15:0402063:65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6">
            <text:p>11:15:0402063:65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6">
            <text:p>11:15:0402063:65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6">
            <text:p>11:15:0402063:66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6">
            <text:p>11:15:0402063:66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6">
            <text:p>11:15:0402063:66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6">
            <text:p>11:15:0402063:66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6">
            <text:p>11:15:0402063:66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6">
            <text:p>11:15:0402063:67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11:15:0402063:67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6">
            <text:p>11:15:0402063:67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6">
            <text:p>11:15:0402063:67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6">
            <text:p>11:15:0402063:67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6">
            <text:p>11:15:0402063:67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6">
            <text:p>11:15:0402063:67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6">
            <text:p>11:15:0402063:67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6">
            <text:p>11:15:0402063:67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6">
            <text:p>11:15:0402063:67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6">
            <text:p>11:15:0402063:68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6">
            <text:p>11:15:0402063:68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6">
            <text:p>11:15:0402063:68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6">
            <text:p>11:15:0402063:68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6">
            <text:p>11:15:0402063:68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6">
            <text:p>11:15:0402063:68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6">
            <text:p>11:15:0402063:68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6">
            <text:p>11:15:0402063:68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6">
            <text:p>11:15:0402063:69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6">
            <text:p>11:15:0402063:69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6">
            <text:p>11:15:0402063:69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6">
            <text:p>11:15:0402063:69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6">
            <text:p>11:15:0402063:69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6">
            <text:p>11:15:0402063:70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6">
            <text:p>11:15:0402063:70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6">
            <text:p>11:15:0402063:70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6">
            <text:p>11:15:0402063:70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6">
            <text:p>11:15:0402063:71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6">
            <text:p>11:15:0402063:71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6">
            <text:p>11:15:0402063:71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6">
            <text:p>11:15:0402063:71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6">
            <text:p>11:15:0402063:71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6">
            <text:p>11:15:0402063:71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6">
            <text:p>11:15:0402063:71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6">
            <text:p>11:15:0402063:72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6">
            <text:p>11:15:0402063:72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6">
            <text:p>11:15:0402063:72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6">
            <text:p>11:15:0402063:72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6">
            <text:p>11:15:0402063:72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6">
            <text:p>11:15:0402063:72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6">
            <text:p>11:15:0402063:72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6">
            <text:p>11:15:0402063:73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6">
            <text:p>11:15:0402063:73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6">
            <text:p>11:15:0402063:73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6">
            <text:p>11:15:0402063:73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6">
            <text:p>11:15:0402063:74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6">
            <text:p>11:15:0402063:75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6">
            <text:p>11:15:0402063:75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6">
            <text:p>11:15:0402063:75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6">
            <text:p>11:15:0402063:75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6">
            <text:p>11:15:0402063:76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6">
            <text:p>11:15:0402063:76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6">
            <text:p>11:15:0402063:76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6">
            <text:p>11:15:0402063:76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6">
            <text:p>11:15:0402063:76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6">
            <text:p>11:15:0402063:76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6">
            <text:p>11:15:0402063:76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6">
            <text:p>11:15:0402063:76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6">
            <text:p>11:15:0402063:76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6">
            <text:p>11:15:0402063:77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6">
            <text:p>11:15:0402063:77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6">
            <text:p>11:15:0402063:77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6">
            <text:p>11:15:0402063:77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6">
            <text:p>11:15:0402063:77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6">
            <text:p>11:15:0402063:78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6">
            <text:p>11:15:0402063:78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style-name="ce6">
            <text:p>11:15:0402063:78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6">
            <text:p>11:15:0402063:78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style-name="ce6">
            <text:p>11:15:0402063:78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style-name="ce6">
            <text:p>11:15:0402063:78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6">
            <text:p>11:15:0402063:78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style-name="ce6">
            <text:p>11:15:0402063:79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style-name="ce6">
            <text:p>11:15:0402063:79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6">
            <text:p>11:15:0402063:79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6">
            <text:p>11:15:0402063:79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6">
            <text:p>11:15:0402063:81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style-name="ce6">
            <text:p>11:15:0402063:82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style-name="ce6">
            <text:p>11:15:0402063:82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style-name="ce6">
            <text:p>11:15:0402063:82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style-name="ce6">
            <text:p>11:15:0402063:82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style-name="ce6">
            <text:p>11:15:0402063:84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style-name="ce6">
            <text:p>11:15:0402063:84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style-name="ce6">
            <text:p>11:15:0402063:84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style-name="ce6">
            <text:p>11:15:0402063:84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style-name="ce6">
            <text:p>11:15:0402063:85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style-name="ce6">
            <text:p>11:15:0402063:85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6">
            <text:p>11:15:0402063:86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style-name="ce6">
            <text:p>11:15:0402063:86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style-name="ce6">
            <text:p>11:15:0402063:86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style-name="ce6">
            <text:p>11:15:0402063:87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style-name="ce6">
            <text:p>11:15:0402063:87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style-name="ce6">
            <text:p>11:15:0402064:17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style-name="ce6">
            <text:p>11:15:0402064:19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style-name="ce6">
            <text:p>11:15:0402064:19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style-name="ce6">
            <text:p>11:15:0402064:20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style-name="ce6">
            <text:p>11:15:0402064:21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style-name="ce6">
            <text:p>11:15:0402064:32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style-name="ce6">
            <text:p>11:15:0402064:32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style-name="ce6">
            <text:p>11:15:0402064:32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style-name="ce6">
            <text:p>11:15:0402064:33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style-name="ce6">
            <text:p>11:15:0402064:33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style-name="ce6">
            <text:p>11:15:0402064:33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6">
            <text:p>11:15:0402064:33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style-name="ce6">
            <text:p>11:15:0402064:33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style-name="ce6">
            <text:p>11:15:0402065:5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style-name="ce6">
            <text:p>11:17:0102001:133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style-name="ce6">
            <text:p>11:19:0000000:14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style-name="ce6">
            <text:p>11:19:0000000:15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6">
            <text:p>11:19:0000000:34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style-name="ce6">
            <text:p>11:19:0000000:3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style-name="ce6">
            <text:p>11:19:0000000:3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style-name="ce6">
            <text:p>11:19:0000000:45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style-name="ce6">
            <text:p>11:19:0000000:65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style-name="ce6">
            <text:p>11:19:0000000:71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6">
            <text:p>11:19:0000000:72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style-name="ce6">
            <text:p>11:19:0000000:74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style-name="ce6">
            <text:p>11:19:0000000:7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style-name="ce6">
            <text:p>11:19:0101001:454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style-name="ce6">
            <text:p>11:19:0101001:459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style-name="ce6">
            <text:p>11:19:0101001:460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style-name="ce6">
            <text:p>11:19:0101001:465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style-name="ce6">
            <text:p>11:19:0101001:465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style-name="ce6">
            <text:p>11:19:0101001:488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style-name="ce6">
            <text:p>11:19:0101001:488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style-name="ce6">
            <text:p>11:19:0101001:488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style-name="ce6">
            <text:p>11:19:0101001:488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style-name="ce6">
            <text:p>11:19:0301001:37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style-name="ce6">
            <text:p>11:19:0401001:18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style-name="ce6">
            <text:p>11:19:0401001:18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style-name="ce6">
            <text:p>11:19:0401001:26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table:style-name="ce6">
            <text:p>11:19:0401001:27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style-name="ce6">
            <text:p>11:19:0401001:28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style-name="ce6">
            <text:p>11:19:0401001:28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table:style-name="ce6">
            <text:p>11:19:0401001:28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table:style-name="ce6">
            <text:p>11:19:0401001:3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style-name="ce6">
            <text:p>11:19:0401001:53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style-name="ce6">
            <text:p>11:19:0401001:53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style-name="ce6">
            <text:p>11:19:0401001:53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6">
            <text:p>11:19:0401001:53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table:style-name="ce6">
            <text:p>11:19:0401001:53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table:style-name="ce6">
            <text:p>11:19:0401001:53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style-name="ce6">
            <text:p>11:19:0401001:54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table:style-name="ce6">
            <text:p>11:19:0401001:54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style-name="ce6">
            <text:p>11:19:0401001:54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table:style-name="ce6">
            <text:p>11:19:0401001:54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table:style-name="ce6">
            <text:p>11:19:0401001:54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table:style-name="ce6">
            <text:p>11:19:0401001:55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table:style-name="ce6">
            <text:p>11:19:0501001:116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table:style-name="ce6">
            <text:p>11:19:0501001:117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table:style-name="ce6">
            <text:p>11:19:0501001:117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table:style-name="ce6">
            <text:p>11:19:0501001:129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style-name="ce6">
            <text:p>11:19:0501001:1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table:style-name="ce6">
            <text:p>11:20:0000000:10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style-name="ce6">
            <text:p>11:20:0000000:128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style-name="ce6">
            <text:p>11:20:0000000:128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table:style-name="ce6">
            <text:p>11:20:0000000:83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table:style-name="ce6">
            <text:p>11:20:0201001:336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style-name="ce6">
            <text:p>11:20:0201001:337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6">
            <text:p>11:20:0201001:343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style-name="ce6">
            <text:p>11:20:0201001:345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table:style-name="ce6">
            <text:p>11:20:0201001:346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style-name="ce6">
            <text:p>11:20:0201001:348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table:style-name="ce6">
            <text:p>11:20:0201001:350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style-name="ce6">
            <text:p>11:20:0201001:350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table:style-name="ce6">
            <text:p>11:20:0201001:351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style-name="ce6">
            <text:p>11:20:0201001:351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table:style-name="ce6">
            <text:p>11:20:0201001:351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table:style-name="ce6">
            <text:p>11:20:0201001:353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table:style-name="ce6">
            <text:p>11:20:0201001:354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table:style-name="ce6">
            <text:p>11:20:0201001:355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table:style-name="ce6">
            <text:p>11:20:0201001:356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table:style-name="ce6">
            <text:p>11:20:0201001:356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table:style-name="ce6">
            <text:p>11:20:0201001:357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style-name="ce6">
            <text:p>11:20:0201001:357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table:style-name="ce6">
            <text:p>11:20:0201001:377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table:style-name="ce6">
            <text:p>11:20:0201001:377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table:style-name="ce6">
            <text:p>11:20:0201001:378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table:style-name="ce6">
            <text:p>11:20:0201001:378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table:style-name="ce6">
            <text:p>11:20:0201001:378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table:style-name="ce6">
            <text:p>11:20:0201001:378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table:style-name="ce6">
            <text:p>11:20:0201001:378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table:style-name="ce6">
            <text:p>11:20:0201001:379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table:style-name="ce6">
            <text:p>11:20:0201001:379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table:style-name="ce6">
            <text:p>11:20:0201001:380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style-name="ce6">
            <text:p>11:20:0201001:380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style-name="ce6">
            <text:p>11:20:0201001:381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table:style-name="ce6">
            <text:p>11:20:0201001:381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table:style-name="ce6">
            <text:p>11:20:0201001:381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table:style-name="ce6">
            <text:p>11:20:0201001:381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table:style-name="ce6">
            <text:p>11:20:0201001:381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table:style-name="ce6">
            <text:p>11:20:0201001:381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style-name="ce6">
            <text:p>11:20:0201001:382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table:style-name="ce6">
            <text:p>11:20:0201001:382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style-name="ce6">
            <text:p>11:20:0201001:382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table:style-name="ce6">
            <text:p>11:20:0201001:382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table:style-name="ce6">
            <text:p>11:20:0201001:382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table:style-name="ce6">
            <text:p>11:20:0201001:382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table:style-name="ce6">
            <text:p>11:20:0201001:383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table:style-name="ce6">
            <text:p>11:20:0201001:383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table:style-name="ce6">
            <text:p>11:20:0201001:383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table:style-name="ce6">
            <text:p>11:20:0201001:383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table:style-name="ce6">
            <text:p>11:20:0201001:383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table:style-name="ce6">
            <text:p>11:20:0201001:383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style-name="ce6">
            <text:p>11:20:0201001:384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table:style-name="ce6">
            <text:p>11:20:0201001:388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style-name="ce6">
            <text:p>11:20:0201001:388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style-name="ce6">
            <text:p>11:20:0201001:388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table:style-name="ce6">
            <text:p>11:20:0201001:388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6">
            <text:p>11:20:0201001:388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table:style-name="ce6">
            <text:p>11:20:0201001:389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table:style-name="ce6">
            <text:p>11:20:0201001:389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table:style-name="ce6">
            <text:p>11:20:0201001:389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6">
            <text:p>11:20:0201001:389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table:style-name="ce6">
            <text:p>11:20:0201001:390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table:style-name="ce6">
            <text:p>11:20:0201001:391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table:style-name="ce6">
            <text:p>11:20:0201001:391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table:style-name="ce6">
            <text:p>11:20:0201001:403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table:style-name="ce6">
            <text:p>11:20:0201001:404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table:style-name="ce6">
            <text:p>11:20:0401001:215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table:style-name="ce6">
            <text:p>11:20:0401001:215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style-name="ce6">
            <text:p>11:20:0401001:216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table:style-name="ce6">
            <text:p>11:20:0401001:217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6">
            <text:p>11:20:0401001:231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table:style-name="ce6">
            <text:p>11:20:0401001:231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6">
            <text:p>11:20:0401001:231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table:style-name="ce6">
            <text:p>11:20:0401001:231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6">
            <text:p>11:20:0401001:231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table:style-name="ce6">
            <text:p>11:20:0401001:231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6">
            <text:p>11:20:0401001:231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table:style-name="ce6">
            <text:p>11:20:0401001:231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table:style-name="ce6">
            <text:p>11:20:0401001:232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table:style-name="ce6">
            <text:p>11:20:0401001:232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6">
            <text:p>11:20:0401001:232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table:style-name="ce6">
            <text:p>11:20:0401001:232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table:style-name="ce6">
            <text:p>11:20:0401001:232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table:style-name="ce6">
            <text:p>11:20:0401001:232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table:style-name="ce6">
            <text:p>11:20:0401001:233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table:style-name="ce6">
            <text:p>11:20:0401001:233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6">
            <text:p>11:20:0401001:233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table:style-name="ce6">
            <text:p>11:20:0401001:233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table:style-name="ce6">
            <text:p>11:20:0401001:238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table:style-name="ce6">
            <text:p>11:20:0401001:2397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table:style-name="ce6">
            <text:p>11:20:0401001:239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table:style-name="ce6">
            <text:p>11:20:0401001:239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string" table:style-name="ce6">
            <text:p>11:20:0401001:240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table:style-name="ce6">
            <text:p>11:20:0401001:252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string" table:style-name="ce6">
            <text:p>11:20:0401001:253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table:style-name="ce6">
            <text:p>11:20:0401001:259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string" table:style-name="ce6">
            <text:p>11:20:0401001:259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table:style-name="ce6">
            <text:p>11:20:0401001:264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table:style-name="ce6">
            <text:p>11:20:0401001:2666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table:style-name="ce6">
            <text:p>11:20:0401001:270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table:style-name="ce6">
            <text:p>11:20:0401001:270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table:style-name="ce6">
            <text:p>11:20:0401001:289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table:style-name="ce6">
            <text:p>11:20:0401001:291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table:style-name="ce6">
            <text:p>11:20:0401001:2919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table:style-name="ce6">
            <text:p>11:20:0401001:292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table:style-name="ce6">
            <text:p>11:20:0401001:2925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string" table:style-name="ce6">
            <text:p>11:20:0401001:2930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style-name="ce6">
            <text:p>11:20:0401001:307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table:style-name="ce6">
            <text:p>11:20:0401001:3072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style-name="ce6">
            <text:p>11:20:0401001:307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table:style-name="ce6">
            <text:p>11:20:0401001:3198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style-name="ce6">
            <text:p>11:20:0401001:3471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table:style-name="ce6">
            <text:p>11:20:0601003:123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table:style-name="ce6">
            <text:p>11:20:0601003:124</text:p>
          </table:table-cell>
          <table:table-cell office:value-type="string" table:style-name="ce6">
            <text:p>15.04.2022</text:p>
          </table:table-cell>
          <table:table-cell office:value-type="string" table:number-columns-spanned="2" table:number-rows-spanned="1" table:style-name="ce10">
            <text:p>12.04.2022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5" table:style-name="ce2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1">
            <text:p>04 20 b0 f7 ea 27 2f 46 e8 bd f2 52 67 b3 32 b4 0d 67 ed e1 35 e4 35 90 3c 1e 77 95 c6 5c ae c7 c7 08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12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0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4-19T07:39:53Z</meta:creation-date>
    <dc:date>2022-04-19T09:33:24Z</dc:date>
    <meta:print-date>2022-04-19T07:50:02Z</meta:print-date>
  </office:meta>
</office:document-meta>
</file>