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50</text:p>
          </table:table-cell>
          <table:table-cell table:number-columns-repeated="3" table:style-name="ce2"/>
          <table:table-cell office:value-type="string" table:style-name="ce4">
            <text:p>19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7" table:style-name="ce5">
            <text:p>9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9:0000000:22</text:p>
          </table:table-cell>
          <table:table-cell office:value-type="string" table:style-name="ce5">
            <text:p>3828475,35</text:p>
          </table:table-cell>
          <table:table-cell office:value-type="string" table:style-name="ce5">
            <text:p>14.04.2022</text:p>
          </table:table-cell>
          <table:table-cell office:value-type="string" table:style-name="ce5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9:0301001:1232</text:p>
          </table:table-cell>
          <table:table-cell office:value-type="string" table:style-name="ce5">
            <text:p>5757,5</text:p>
          </table:table-cell>
          <table:table-cell office:value-type="string" table:style-name="ce5">
            <text:p>14.04.2022</text:p>
          </table:table-cell>
          <table:table-cell office:value-type="string" table:style-name="ce5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20:0201001:4026</text:p>
          </table:table-cell>
          <table:table-cell office:value-type="float" office:value="10830" table:style-name="ce5">
            <text:p>10830</text:p>
          </table:table-cell>
          <table:table-cell office:value-type="string" table:style-name="ce5">
            <text:p>14.04.2022</text:p>
          </table:table-cell>
          <table:table-cell office:value-type="string" table:style-name="ce5">
            <text:p>13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9:0301001:1229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9:0301001:1230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2:0601001:3520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2:0601001:3522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2:0601001:3523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2:0601001:3524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2:0601001:3534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2:0601001:3540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5:0402004:397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5:0402004:403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5:0402004:404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5:0402004:405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5:0402004:406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5:0402004:407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5:0402004:408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5:0402004:409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5:0402004:410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5:0402004:411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5:0402004:416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5:0402004:417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5:0402004:418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5:0402004:419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5:0402004:469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5:0402004:470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5:0402004:587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6:0000000:109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6:0000000:64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6:0000000:814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6:0101001:156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6:0101001:163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6:0101001:166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6:0101001:174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6:0301001:12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16:0301001:325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16:0301001:743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16:0301001:745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16:0401001:142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16:0401001:1497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16:0401001:1510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16:0401001:1511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16:0401001:1524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16:0401001:1545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16:0401001:1550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16:0401001:1558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16:0401001:1575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16:0401001:1580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16:0401001:1583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16:0401001:1588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16:0401001:1589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16:0401001:1593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16:0401001:1594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16:0401001:1603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16:0401001:1607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16:0401001:1610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16:0401001:1616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16:0401001:1627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16:0401001:1629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16:0401001:1630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16:0401001:1632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16:0401001:1633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16:0401001:1635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16:0401001:1636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16:0401001:1642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16:0401001:1643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16:0401001:1652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16:0401001:1653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16:0401001:1654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16:0401001:1669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16:0401001:1673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16:0401001:1674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16:0401001:1688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16:0401001:172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16:0401001:391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16:0401001:410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16:0401001:411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16:0401001:412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16:0401001:413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16:0401001:415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16:0401001:445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16:0401001:446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16:0401001:821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16:0401001:844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16:0401001:845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16:0401001:846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16:0401001:858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16:0401001:860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11:16:0401001:871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11:16:0401001:872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11:16:0401001:900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11:16:0401001:901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11:16:0401001:905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11:16:0401001:906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11:16:0401001:907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11:16:0401001:908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11:16:0401001:909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11:16:0401001:911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11:16:0401001:913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78 af 78 e1 5f 1b 76 3f 2c 28 9d 99 da c5 b7 bc 93 ea 05 4c 84 83 e8 c1 2f ef bc 50 34 1b 0d 48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4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аталья Николаевна Артеева</dc:creator>
    <meta:creation-date>2022-04-19T08:09:13Z</meta:creation-date>
    <dc:date>2022-04-19T09:27:44Z</dc:date>
    <meta:print-date>2022-04-19T08:16:43Z</meta:print-date>
  </office:meta>
</office:document-meta>
</file>