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31</text:p>
          </table:table-cell>
          <table:table-cell table:number-columns-repeated="3" table:style-name="ce2"/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501004:124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201001:35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201001:8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301001:150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301001:413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f8 83 9c ee a9 2e de 33 89 3e 76 9d ca 8a 4c 09 f8 7d ae 4d 37 a9 9e 6a d7 ae 12 91 29 ef 92 8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9T08:41:20Z</meta:creation-date>
    <dc:date>2022-01-20T11:17:22Z</dc:date>
  </office:meta>
</office:document-meta>
</file>