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26</text:p>
          </table:table-cell>
          <table:table-cell table:number-columns-repeated="3" table:style-name="ce2"/>
          <table:table-cell office:value-type="string" table:style-name="ce4">
            <text:p>19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5">
            <text:p>5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3001:326</text:p>
          </table:table-cell>
          <table:table-cell office:value-type="string" table:style-name="ce5">
            <text:p>86478,35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0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001001:26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001001:26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001001:27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5001001:27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5001001:27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001001:27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5001001:27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5001001:27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5001001:27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5001001:28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5001001:28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5001002:47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5001003:22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5001003:22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5001003:22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5001003:22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5001003:22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5001003:22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5001003:23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5001003:23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5001003:23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5001003:23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5001003:23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5001003:23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5001003:23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5001003:23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5001003:23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5001003:24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5001003:24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5001003:9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5001005:35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5001005:35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5001005:38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5001005:38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5001005:38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5001005:39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5001005:39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5001005:39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5001005:39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5001005:39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5001005:40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5001005:41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5001005:42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5001005:42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5001005:42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5001005:43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5001007:1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5001007:3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5001007:3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5001007:3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5001007:3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08 ac 3f 27 8f 08 03 31 4b 6d 25 91 ce de 02 da 05 96 fb 55 84 48 be d1 49 eb cd 75 b9 34 03 4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1-19T07:23:04Z</meta:creation-date>
    <dc:date>2022-01-20T11:07:01Z</dc:date>
  </office:meta>
</office:document-meta>
</file>