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19</text:p>
          </table:table-cell>
          <table:table-cell table:number-columns-repeated="3" table:style-name="ce2"/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6001:1</text:p>
          </table:table-cell>
          <table:table-cell office:value-type="string" table:style-name="ce5">
            <text:p>14.01.2022</text:p>
          </table:table-cell>
          <table:table-cell office:value-type="string" table:number-columns-spanned="2" table:number-rows-spanned="1" table:style-name="ce9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606001:154</text:p>
          </table:table-cell>
          <table:table-cell office:value-type="string" table:style-name="ce5">
            <text:p>14.01.2022</text:p>
          </table:table-cell>
          <table:table-cell office:value-type="string" table:number-columns-spanned="2" table:number-rows-spanned="1" table:style-name="ce9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be 4f 8e 79 70 4b 63 75 46 8c 30 fb dc b8 39 ae 3c cc 12 98 cb c2 2f d2 78 e5 1c e9 bc 1f 8e 9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9T08:39:21Z</meta:creation-date>
    <dc:date>2022-01-20T11:15:10Z</dc:date>
  </office:meta>
</office:document-meta>
</file>