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18</text:p>
          </table:table-cell>
          <table:table-cell table:number-columns-repeated="3" table:style-name="ce2"/>
          <table:table-cell office:value-type="string" table:style-name="ce4">
            <text:p>19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801005:198</text:p>
          </table:table-cell>
          <table:table-cell office:value-type="string" table:style-name="ce5">
            <text:p>14.01.2022</text:p>
          </table:table-cell>
          <table:table-cell office:value-type="string" table:number-columns-spanned="2" table:number-rows-spanned="1" table:style-name="ce9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7b b3 e8 90 cf 07 1d a5 59 09 da e2 b1 77 19 43 8a 26 e8 f5 38 0a 3f 55 46 af 32 7c 73 71 d7 5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9T07:50:18Z</meta:creation-date>
    <dc:date>2022-01-20T11:10:18Z</dc:date>
  </office:meta>
</office:document-meta>
</file>