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17</text:p>
          </table:table-cell>
          <table:table-cell table:number-columns-repeated="3" table:style-name="ce2"/>
          <table:table-cell office:value-type="string" table:style-name="ce4">
            <text:p>19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1001002:867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4.01.2022</text:p>
          </table:table-cell>
          <table:table-cell office:value-type="string" table:style-name="ce5">
            <text:p>13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3:0301001:363</text:p>
          </table:table-cell>
          <table:table-cell office:value-type="string" table:style-name="ce5">
            <text:p>14.01.2022</text:p>
          </table:table-cell>
          <table:table-cell office:value-type="string" table:number-columns-spanned="2" table:number-rows-spanned="1" table:style-name="ce9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b1 7a d7 1c 82 3b e8 60 d3 2b 90 d7 02 49 e2 c5 22 5f 08 04 1e 89 36 c4 21 43 0e 2b a9 76 0c 6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1-19T06:47:08Z</meta:creation-date>
    <dc:date>2022-01-20T11:03:59Z</dc:date>
  </office:meta>
</office:document-meta>
</file>