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660</text:p>
          </table:table-cell>
          <table:table-cell table:number-columns-repeated="3" table:style-name="ce2"/>
          <table:table-cell office:value-type="string" table:style-name="ce4">
            <text:p>18.10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2:0401001:6</text:p>
          </table:table-cell>
          <table:table-cell office:value-type="string" table:style-name="ce5">
            <text:p>14.10.2022</text:p>
          </table:table-cell>
          <table:table-cell office:value-type="string" table:number-columns-spanned="2" table:number-rows-spanned="1" table:style-name="ce9">
            <text:p>1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8:0000000:116</text:p>
          </table:table-cell>
          <table:table-cell office:value-type="string" table:style-name="ce5">
            <text:p>14.10.2022</text:p>
          </table:table-cell>
          <table:table-cell office:value-type="string" table:number-columns-spanned="2" table:number-rows-spanned="1" table:style-name="ce9">
            <text:p>13.10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80 37 ff 43 a9 c3 c0 0e 85 95 f5 8b 93 54 0f 35 30 06 4a fc 56 74 3e 38 d3 1a 27 c0 6f 13 93 b9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10-18T09:10:29Z</meta:creation-date>
    <dc:date>2022-10-18T11:43:26Z</dc:date>
  </office:meta>
</office:document-meta>
</file>