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59</text:p>
          </table:table-cell>
          <table:table-cell table:number-columns-repeated="3" table:style-name="ce2"/>
          <table:table-cell office:value-type="string" table:style-name="ce4">
            <text:p>1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361</text:p>
          </table:table-cell>
          <table:table-cell office:value-type="string" table:style-name="ce5">
            <text:p>21335,04</text:p>
          </table:table-cell>
          <table:table-cell office:value-type="string" table:style-name="ce5">
            <text:p>14.10.2022</text:p>
          </table:table-cell>
          <table:table-cell office:value-type="string" table:style-name="ce5">
            <text:p>13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6:0101001:597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301002:423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9:0301001:4477</text:p>
          </table:table-cell>
          <table:table-cell office:value-type="string" table:style-name="ce5">
            <text:p>14.10.2022</text:p>
          </table:table-cell>
          <table:table-cell office:value-type="string" table:number-columns-spanned="2" table:number-rows-spanned="1" table:style-name="ce9">
            <text:p>13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e 72 7a 97 e8 d2 a4 29 be d5 d5 04 d1 e7 c6 65 ce ca 4f f9 8b 04 57 28 67 0a d5 a4 7e 06 c2 6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18T09:02:11Z</meta:creation-date>
    <dc:date>2022-10-18T11:39:30Z</dc:date>
    <meta:print-date>2022-10-18T11:39:22Z</meta:print-date>
  </office:meta>
</office:document-meta>
</file>