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58</text:p>
          </table:table-cell>
          <table:table-cell table:number-columns-repeated="3" table:style-name="ce2"/>
          <table:table-cell office:value-type="string" table:style-name="ce4">
            <text:p>18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740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0101001:406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8:0101001:407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8:0101001:421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8:0101001:632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8:0101001:660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8:0301002:419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8:0301002:420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8:0301002:445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8:0301002:864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8 b3 c4 8e 68 b2 e4 a0 70 65 48 1f 58 26 e1 ce d6 ce fc 94 ff 51 a0 63 15 89 98 f5 e3 23 b5 0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18T09:27:26Z</meta:creation-date>
    <dc:date>2022-10-18T11:27:50Z</dc:date>
    <meta:print-date>2022-10-18T11:27:38Z</meta:print-date>
  </office:meta>
</office:document-meta>
</file>