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5</text:p>
          </table:table-cell>
          <table:table-cell table:number-columns-repeated="3" table:style-name="ce2"/>
          <table:table-cell office:value-type="string" table:style-name="ce4">
            <text:p>1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a 26 39 20 38 f8 84 10 e2 3e c9 80 a5 3f 22 3a c1 b8 47 4d 79 76 24 de 85 d4 39 c5 be 59 7f 6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8T09:19:32Z</meta:creation-date>
    <dc:date>2022-08-18T11:49:28Z</dc:date>
  </office:meta>
</office:document-meta>
</file>