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14</text:p>
          </table:table-cell>
          <table:table-cell table:number-columns-repeated="3" table:style-name="ce2"/>
          <table:table-cell office:value-type="string" table:style-name="ce4">
            <text:p>18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402003:121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402003:32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44 44 ba 60 12 96 a1 48 71 70 a1 d2 54 61 09 4e de 13 ca 86 f8 41 fe a7 4d 92 3b 1c ff 74 24 87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8-18T09:11:12Z</meta:creation-date>
    <dc:date>2022-08-18T11:43:27Z</dc:date>
  </office:meta>
</office:document-meta>
</file>