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2</text:p>
          </table:table-cell>
          <table:table-cell table:number-columns-repeated="3" table:style-name="ce2"/>
          <table:table-cell office:value-type="string" table:style-name="ce4">
            <text:p>1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1346</text:p>
          </table:table-cell>
          <table:table-cell office:value-type="string" table:style-name="ce5">
            <text:p>242007,48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2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3:0101001:1242</text:p>
          </table:table-cell>
          <table:table-cell office:value-type="string" table:style-name="ce5">
            <text:p>106717,6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000000:92</text:p>
          </table:table-cell>
          <table:table-cell office:value-type="string" table:style-name="ce5">
            <text:p>6282652,22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08:33</text:p>
          </table:table-cell>
          <table:table-cell office:value-type="string" table:style-name="ce5">
            <text:p>60804,3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68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6.08.2022</text:p>
          </table:table-cell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98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701001:37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2001:18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1008:69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3001:11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7010:10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7010:10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7010:10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10:10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10:10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10:10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7010:10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10:10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10:11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10:11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407010:11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407010:11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407010:12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10:12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10:12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10:12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10:13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10:1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10:1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10:2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10:2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10: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10:3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10:3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10:3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0:3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10:3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10:4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10:4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10:4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10:4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10:4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10:4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10:4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10:4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10:4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10:4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10:5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10:5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10:5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10:5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10:5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10:5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10:5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10:5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10:5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10:5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7010:6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7010:6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7010:6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407010:6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407010:6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407010:6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407010:6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407010:6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407010:6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407010:6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407010:7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407010:7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407010:72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407010:7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407010:7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407010:7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407010:7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407010:7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407010:7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407010:8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407010:8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407010:8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407010:8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407010:8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407010:8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407010:90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407010:91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407010:93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407010:94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407010:95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407010:96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407010:97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407010:98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3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407010:99</text:p>
          </table:table-cell>
          <table:table-cell office:value-type="string" table:style-name="ce5">
            <text:p>16.08.2022</text:p>
          </table:table-cell>
          <table:table-cell office:value-type="string" table:number-columns-spanned="2" table:number-rows-spanned="1" table:style-name="ce9">
            <text:p>1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c 81 60 9a 08 29 fb cc 66 20 df 9b ab d2 08 43 30 18 c9 7b 37 63 41 59 78 95 25 a1 f8 d1 dc a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8T08:36:13Z</meta:creation-date>
    <dc:date>2022-08-18T11:32:49Z</dc:date>
    <meta:print-date>2022-08-18T11:32:39Z</meta:print-date>
  </office:meta>
</office:document-meta>
</file>