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1</text:p>
          </table:table-cell>
          <table:table-cell table:number-columns-repeated="3" table:style-name="ce2"/>
          <table:table-cell office:value-type="string" table:style-name="ce4">
            <text:p>1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1 47 ec 8b 97 50 cf aa 99 67 2d f1 96 2a aa fb 31 d7 fa fa d7 ec 0a 2f 85 39 fd 4d f6 96 b4 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8T09:00:37Z</meta:creation-date>
    <dc:date>2022-08-18T11:40:30Z</dc:date>
    <meta:print-date>2022-08-18T11:40:26Z</meta:print-date>
  </office:meta>
</office:document-meta>
</file>