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6</text:p>
          </table:table-cell>
          <table:table-cell table:number-columns-repeated="3" table:style-name="ce2"/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229</text:p>
          </table:table-cell>
          <table:table-cell office:value-type="string" table:style-name="ce5">
            <text:p>21136,5</text:p>
          </table:table-cell>
          <table:table-cell office:value-type="string" table:style-name="ce5">
            <text:p>13.07.2022</text:p>
          </table:table-cell>
          <table:table-cell office:value-type="string" table:style-name="ce5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63:876</text:p>
          </table:table-cell>
          <table:table-cell office:value-type="string" table:style-name="ce5">
            <text:p>1086,55</text:p>
          </table:table-cell>
          <table:table-cell office:value-type="string" table:style-name="ce5">
            <text:p>13.07.2022</text:p>
          </table:table-cell>
          <table:table-cell office:value-type="string" table:style-name="ce5">
            <text:p>12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2 6b 29 bb a7 92 29 96 fd 7c c5 b7 86 c8 cb 1a 98 c9 a6 a6 6c d3 a0 cb a1 26 89 b3 02 a7 e3 4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8T07:22:22Z</meta:creation-date>
    <dc:date>2022-07-18T10:58:31Z</dc:date>
    <meta:print-date>2022-07-18T07:27:18Z</meta:print-date>
  </office:meta>
</office:document-meta>
</file>