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45</text:p>
          </table:table-cell>
          <table:table-cell table:number-columns-repeated="3" table:style-name="ce2"/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6501002:38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401001:408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401001:40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401001:410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401001:417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401001:418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401001:41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401001:423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401001:424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401001:425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401001:42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401001:435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401001:444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401001:456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11">
            <text:p>12.07.2022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2">
            <text:p>04 20 98 69 e5 e1 d6 41 43 22 ea e2 1c 2c 90 a5 f9 a1 87 54 25 a2 db c1 ec ad 62 e1 c9 6e 80 df 45 4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3" table:style-name="ce7"/>
          <table:table-cell table:number-columns-repeated="2" table:style-name="ce8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3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4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8T06:28:35Z</meta:creation-date>
    <dc:date>2022-07-18T10:05:36Z</dc:date>
    <meta:print-date>2022-07-18T07:57:09Z</meta:print-date>
  </office:meta>
</office:document-meta>
</file>