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45</text:p>
          </table:table-cell>
          <table:table-cell table:number-columns-repeated="3" table:style-name="ce2"/>
          <table:table-cell office:value-type="string" table:style-name="ce4">
            <text:p>18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7" table:style-name="ce5">
            <text:p>22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401001:2771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5505001:18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5506001:24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4:5506001:488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4:5603001:522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4:5603001:73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5:0202016:209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5:0803006:144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5:0806001:86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5:0103005:113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5:0301029:162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5:0401001:110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5:0401002:10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5:0401002:11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5:0401002:12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5:0401002:13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5:0401002:148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5:0401002:149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5:0401002:15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5:0401002:16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5:0401002:17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5:0401002:18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5:0401002:26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5:0401002:27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5:0401002:28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5:0401002:29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5:0401002:30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5:0401002:31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5:0401002:32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5:0401002:33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5:0401002:34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5:0401002:35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5:0401002:36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5:0401002:4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5:0401002:5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5:0401002:6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15:0401002:7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15:0401002:8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15:0401002:9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15:0401003:10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15:0401003:100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15:0401003:101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15:0401003:102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15:0401003:103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15:0401003:106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15:0401003:107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15:0401003:15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15:0401003:17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15:0401003:26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15:0401003:28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15:0401003:3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15:0401003:30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15:0401003:31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15:0401003:39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15:0401003:42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15:0401003:48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15:0401003:51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15:0401003:52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15:0401003:66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15:0401003:68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15:0401003:69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15:0401003:73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15:0401003:75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15:0401003:79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15:0401003:80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15:0401003:93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15:0401003:94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15:0401003:98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15:0401003:99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15:0401004:20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15:0401004:21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15:0401004:22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15:0401004:23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15:0401004:24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15:0401004:25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15:0401010:10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15:0401010:11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15:0401010:13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15:0401010:14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15:0401010:142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15:0401010:143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15:0401010:144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15:0401010:145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15:0401010:146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15:0401010:147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15:0401010:15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15:0401010:16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11:15:0401010:17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11:15:0401010:18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11:15:0401010:19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11:15:0401010:2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11:15:0401010:20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11:15:0401010:21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11:15:0401010:22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11:15:0401010:23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11:15:0401010:24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11:15:0401010:26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11:15:0401010:27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11:15:0401010:28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11:15:0401010:29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11:15:0401010:3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11:15:0401010:30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11:15:0401010:31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11:15:0401010:4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11:15:0401010:5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11:15:0401010:6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11:15:0401010:7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11:15:0401010:8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11:15:0401010:9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11:15:0401012:31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11:15:0401013:115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11:15:0401013:2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11:15:0401013:3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11:15:0401013:4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11:15:0401014:27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11:15:0401014:28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11:15:0401014:29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11:15:0401014:30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11:15:0401023:2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11:15:0402004:458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11:15:0402004:589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11:15:0402064:134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11:15:0402064:161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11:15:0402064:162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11:15:0402064:163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11:15:0402064:166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11:15:0402064:210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11:15:0402064:211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11:15:0402064:212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11:15:0402064:329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11:15:0402064:330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11:15:0402064:336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11:15:0402064:337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11:15:0402070:12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11:15:0402070:17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11:15:0402070:18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5">
            <text:p>11:15:0402070:2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11:15:0402070:204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5">
            <text:p>11:15:0402070:205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5">
            <text:p>11:15:0402070:206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11:15:0402070:207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5">
            <text:p>11:15:0402070:208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11:15:0402070:209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5">
            <text:p>11:15:0402070:21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5">
            <text:p>11:15:0402070:210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5">
            <text:p>11:15:0402070:211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5">
            <text:p>11:15:0402070:212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11:15:0402070:213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5">
            <text:p>11:15:0402070:214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11:15:0402070:215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5">
            <text:p>11:15:0402070:216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5">
            <text:p>11:15:0402070:217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5">
            <text:p>11:15:0402070:218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5">
            <text:p>11:15:0402070:219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5">
            <text:p>11:15:0402070:220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11:15:0402070:221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11:15:0402070:23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5">
            <text:p>11:15:0402070:25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5">
            <text:p>11:15:0402070:26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5">
            <text:p>11:15:0402070:28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5">
            <text:p>11:15:0402070:29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5">
            <text:p>11:15:0402070:3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5">
            <text:p>11:15:0402070:31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5">
            <text:p>11:15:0402070:32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5">
            <text:p>11:15:0402070:33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5">
            <text:p>11:15:0402070:34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5">
            <text:p>11:15:0402070:35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5">
            <text:p>11:15:0402070:36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5">
            <text:p>11:15:0402070:37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5">
            <text:p>11:15:0402070:38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5">
            <text:p>11:15:0402070:39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5">
            <text:p>11:15:0402070:40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5">
            <text:p>11:15:0402070:41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5">
            <text:p>11:15:0402070:42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5">
            <text:p>11:15:0402070:43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5">
            <text:p>11:15:0402070:44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5">
            <text:p>11:15:0402070:45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5">
            <text:p>11:15:0402070:46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5">
            <text:p>11:15:0402070:47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5">
            <text:p>11:15:0402070:48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5">
            <text:p>11:15:0402070:49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5">
            <text:p>11:15:0402070:50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5">
            <text:p>11:15:0402070:51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5">
            <text:p>11:15:0402070:52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5">
            <text:p>11:15:0402070:53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5">
            <text:p>11:15:0402070:54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5">
            <text:p>11:15:0402070:55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5">
            <text:p>11:15:0402070:56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5">
            <text:p>11:15:0402070:57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5">
            <text:p>11:15:0402070:58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5">
            <text:p>11:15:0402070:59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5">
            <text:p>11:15:0402070:6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5">
            <text:p>11:15:0402070:60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5">
            <text:p>11:15:0402070:61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5">
            <text:p>11:15:0402070:62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5">
            <text:p>11:15:0402070:63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5">
            <text:p>11:15:0402070:64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5">
            <text:p>11:15:0402070:65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5">
            <text:p>11:15:0402070:67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5">
            <text:p>11:15:0402070:68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5">
            <text:p>11:15:0402070:69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5">
            <text:p>11:15:0402070:70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5">
            <text:p>11:15:0402070:71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5">
            <text:p>11:15:0402070:72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5">
            <text:p>11:15:0402070:73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5">
            <text:p>11:15:0402070:74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5">
            <text:p>11:15:0402070:75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5">
            <text:p>11:15:0402070:76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5">
            <text:p>11:15:0402070:77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5">
            <text:p>11:15:0402070:78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5">
            <text:p>11:15:0402070:79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5">
            <text:p>11:15:0402070:8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5">
            <text:p>11:15:0402070:80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5">
            <text:p>11:15:0402070:81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5">
            <text:p>11:15:0402070:82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5">
            <text:p>11:15:0402070:83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5">
            <text:p>11:15:0402070:84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5">
            <text:p>11:15:0402070:85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5">
            <text:p>11:15:0402070:88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5">
            <text:p>11:15:0402070:89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5">
            <text:p>11:15:0402070:9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5">
            <text:p>11:15:0402070:90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style-name="ce5">
            <text:p>11:15:0402070:91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5">
            <text:p>11:15:0402070:92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style-name="ce5">
            <text:p>11:15:0402070:93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5">
            <text:p>11:16:0401001:1639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5">
            <text:p>11:20:0202040:231</text:p>
          </table:table-cell>
          <table:table-cell office:value-type="string" table:style-name="ce5">
            <text:p>13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02 32 01 4b 6b 84 b3 a4 9f b6 f5 ad a5 d4 b5 e4 d2 60 b1 2f 90 47 46 e5 db 2a 39 c1 72 ed 2b 1e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3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аталья Николаевна Артеева</dc:creator>
    <meta:creation-date>2022-04-18T08:45:34Z</meta:creation-date>
    <dc:date>2022-04-18T13:25:53Z</dc:date>
    <meta:print-date>2022-04-18T08:46:40Z</meta:print-date>
  </office:meta>
</office:document-meta>
</file>