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73</text:p>
          </table:table-cell>
          <table:table-cell table:number-columns-repeated="3" table:style-name="ce2"/>
          <table:table-cell office:value-type="string" table:style-name="ce4">
            <text:p>18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7:0401002:188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4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7:0401002:38</text:p>
          </table:table-cell>
          <table:table-cell office:value-type="string" table:style-name="ce5">
            <text:p>107844,88</text:p>
          </table:table-cell>
          <table:table-cell office:value-type="string" table:style-name="ce5">
            <text:p>14.03.2022</text:p>
          </table:table-cell>
          <table:table-cell office:value-type="string" table:style-name="ce5">
            <text:p>11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201001:440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4:0101001:160</text:p>
          </table:table-cell>
          <table:table-cell office:value-type="string" table:style-name="ce5">
            <text:p>14.03.2022</text:p>
          </table:table-cell>
          <table:table-cell office:value-type="string" table:number-columns-spanned="2" table:number-rows-spanned="1" table:style-name="ce9">
            <text:p>11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aa 37 8a 94 b3 bc a3 ff 0f 47 51 50 39 cd 4a cf ff 47 ef ae f8 21 0e 7b cf 7e e4 c1 e8 c8 87 0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18T09:26:42Z</meta:creation-date>
    <dc:date>2022-03-21T12:39:34Z</dc:date>
  </office:meta>
</office:document-meta>
</file>