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09</text:p>
          </table:table-cell>
          <table:table-cell table:number-columns-repeated="3" table:style-name="ce2"/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837</text:p>
          </table:table-cell>
          <table:table-cell office:value-type="string" table:style-name="ce5">
            <text:p>887,0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1376</text:p>
          </table:table-cell>
          <table:table-cell office:value-type="string" table:style-name="ce5">
            <text:p>158,6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201001:1377</text:p>
          </table:table-cell>
          <table:table-cell office:value-type="string" table:style-name="ce5">
            <text:p>500,5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201001:838</text:p>
          </table:table-cell>
          <table:table-cell office:value-type="string" table:style-name="ce5">
            <text:p>4341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201001:844</text:p>
          </table:table-cell>
          <table:table-cell office:value-type="string" table:style-name="ce5">
            <text:p>27798,5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553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101001:156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101001:15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101001:162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101001:165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101001:171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101001:177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101001:178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101001:17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101001:200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101001:520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101001:524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101001:525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101001:526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101001:54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101001:550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101001:555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101001:55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101001:561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101001:58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101001:594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101001:597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101001:662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8:3101001:46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3101001:504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e be 48 45 43 10 9d de b7 76 37 ec 38 10 57 f6 93 62 5f 97 c1 f7 39 78 e6 ed 31 af 8f ad bb 9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8T08:32:36Z</meta:creation-date>
    <dc:date>2022-01-19T08:35:06Z</dc:date>
    <meta:print-date>2022-01-18T08:33:03Z</meta:print-date>
  </office:meta>
</office:document-meta>
</file>