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9.9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08</text:p>
          </table:table-cell>
          <table:table-cell table:number-columns-repeated="3" table:style-name="ce2"/>
          <table:table-cell office:value-type="string" table:style-name="ce4">
            <text:p>18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6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3:0000000:2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3:0201001:869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8:0101001:634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000000:857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000000:873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201001:3436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201001:3569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201001:3570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201001:3823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3f 35 2f 25 8a 69 ca 83 7a 05 cc b9 76 3d 15 66 bc 98 13 05 45 e4 ab e7 ea c2 dc e4 5a 4d c3 5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1-18T08:07:18Z</meta:creation-date>
    <dc:date>2022-01-19T08:30:05Z</dc:date>
    <meta:print-date>2022-01-18T08:14:36Z</meta:print-date>
  </office:meta>
</office:document-meta>
</file>