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01</text:p>
          </table:table-cell>
          <table:table-cell table:number-columns-repeated="3" table:style-name="ce2"/>
          <table:table-cell office:value-type="string" table:style-name="ce4">
            <text:p>18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5">
            <text:p>9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1001:32</text:p>
          </table:table-cell>
          <table:table-cell office:value-type="string" table:style-name="ce5">
            <text:p>88159,47</text:p>
          </table:table-cell>
          <table:table-cell office:value-type="string" table:style-name="ce5">
            <text:p>10.01.2022</text:p>
          </table:table-cell>
          <table:table-cell office:value-type="string" table:style-name="ce5">
            <text:p>30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156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277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331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331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331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401001:331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3315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401001:331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401001:384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401001:384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401001:384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401001:384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385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385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385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3854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3855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385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385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385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401001:385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401001:386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401001:386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401001:386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401001:3864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401001:386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401001:386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401001:386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401001:386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401001:387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0401001:387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0401001:387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0401001:387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0401001:3874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0401001:3875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0401001:387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0401001:387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0401001:387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0401001:388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0401001:388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0401001:388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0401001:388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0401001:3885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0401001:388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0401001:388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0401001:388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0401001:389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0401001:389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0401001:393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0401001:3934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0401001:3935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0401001:394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0401001:394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0401001:395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0401001:395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0401001:395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0401001:395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0401001:395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0401001:396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0401001:396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0401001:396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0401001:396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0401001:3964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0401001:3965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0401001:396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0401001:396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0401001:396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0401001:396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0401001:397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0401001:397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0401001:397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0401001:3974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0401001:397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0401001:397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0401001:398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0401001:3985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0401001:398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0401001:630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0401001:630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0401001:745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0401001:745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0401001:745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0401001:745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0401001:746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0401001:746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0401001:746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0401001:746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0401001:7464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0401001:81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0401001:844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0401001:844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6:0101001:604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20:0201001:314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64 ec 35 25 0f 2e 8e a8 cf aa 12 d0 a5 0a d8 4e 67 a7 62 2e 08 b0 7d e3 b0 1a 87 21 99 aa b7 7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8T06:35:47Z</meta:creation-date>
    <dc:date>2022-01-19T08:23:03Z</dc:date>
    <meta:print-date>2022-01-18T06:36:23Z</meta:print-date>
  </office:meta>
</office:document-meta>
</file>