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0</text:p>
          </table:table-cell>
          <table:table-cell table:number-columns-repeated="3" table:style-name="ce2"/>
          <table:table-cell office:value-type="string" table:style-name="ce4">
            <text:p>17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2984</text:p>
          </table:table-cell>
          <table:table-cell office:value-type="string" table:style-name="ce5">
            <text:p>15.08.2022</text:p>
          </table:table-cell>
          <table:table-cell office:value-type="string" table:number-columns-spanned="2" table:number-rows-spanned="1" table:style-name="ce9">
            <text:p>1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4 80 24 33 d6 21 bc db 3f 71 65 40 ab 22 76 ad 46 2f f9 f9 cc 38 48 c5 87 73 06 fb b2 ef 92 b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7T06:37:00Z</meta:creation-date>
    <dc:date>2022-08-17T12:05:50Z</dc:date>
  </office:meta>
</office:document-meta>
</file>