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6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555428,9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8:236</text:p>
          </table:table-cell>
          <table:table-cell office:value-type="string" table:style-name="ce5">
            <text:p>3394,5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28:237</text:p>
          </table:table-cell>
          <table:table-cell office:value-type="string" table:style-name="ce5">
            <text:p>931,55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28:238</text:p>
          </table:table-cell>
          <table:table-cell office:value-type="string" table:style-name="ce5">
            <text:p>458,8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5821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838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839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b eb 9b 4e 04 e0 36 eb 29 53 28 91 a9 cd f2 ed 36 69 6e 62 c3 0f 60 cb f0 64 1c fc 16 14 ac 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6:27:33Z</meta:creation-date>
    <dc:date>2022-08-17T12:00:41Z</dc:date>
    <meta:print-date>2022-08-17T07:31:34Z</meta:print-date>
  </office:meta>
</office:document-meta>
</file>