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5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4092</text:p>
          </table:table-cell>
          <table:table-cell office:value-type="string" table:style-name="ce5">
            <text:p>61532,8</text:p>
          </table:table-cell>
          <table:table-cell office:value-type="string" table:style-name="ce5">
            <text:p>12.08.2022</text:p>
          </table:table-cell>
          <table:table-cell office:value-type="string" table:style-name="ce5">
            <text:p>1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701001:59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102001:492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2001:493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7010:105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7010:114</text:p>
          </table:table-cell>
          <table:table-cell office:value-type="string" table:style-name="ce5">
            <text:p>12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f 37 ae f9 8b ef d9 5e 79 8f 26 c1 e2 22 08 5e e3 44 96 fd 4e b1 79 28 02 84 7e d3 ef 67 9e 2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5:44:34Z</meta:creation-date>
    <dc:date>2022-08-17T11:47:47Z</dc:date>
  </office:meta>
</office:document-meta>
</file>