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71</text:p>
          </table:table-cell>
          <table:table-cell table:number-columns-repeated="3" table:style-name="ce2"/>
          <table:table-cell office:value-type="string" table:style-name="ce4">
            <text:p>17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" table:style-name="ce5">
            <text:p>6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201002:276</text:p>
          </table:table-cell>
          <table:table-cell office:value-type="string" table:style-name="ce5">
            <text:p>1463,31</text:p>
          </table:table-cell>
          <table:table-cell office:value-type="string" table:style-name="ce5">
            <text:p>11.03.2022</text:p>
          </table:table-cell>
          <table:table-cell office:value-type="string" table:style-name="ce5">
            <text:p>10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3:0000000:307</text:p>
          </table:table-cell>
          <table:table-cell office:value-type="string" table:style-name="ce5">
            <text:p>14929,6</text:p>
          </table:table-cell>
          <table:table-cell office:value-type="string" table:style-name="ce5">
            <text:p>11.03.2022</text:p>
          </table:table-cell>
          <table:table-cell office:value-type="string" table:style-name="ce5">
            <text:p>10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343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901004:650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401001:856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9:0000000:30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2:0000000:125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2:0301001:1809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2:0301001:389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6:0000000:109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6:0101001:156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6:0101001:160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6:0101001:161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6:0101001:162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6:0101001:163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6:0101001:165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6:0101001:172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6:0101001:173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6:0101001:176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6:0101001:182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6:0101001:184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6:0101001:197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6:0101001:199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6:0101001:505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6:0101001:519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6:0101001:520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6:0101001:521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6:0101001:527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6:0101001:529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6:0101001:531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6:0101001:541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6:0101001:546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6:0101001:552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6:0101001:554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6:0101001:555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6:0101001:558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6:0101001:575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6:0101001:589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6:0101001:599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6:0201001:1185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6:0201001:1196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6:0201001:1197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6:0201001:1205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6:0201001:1206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6:0201001:1208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6:0201001:1210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6:0201001:1251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6:0201001:1252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6:0201001:614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6:0401001:1533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6:0401001:1665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201001:3136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201001:3268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20:0201001:3499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20:0201001:3522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20:0201001:3525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20:0201001:3550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20:0201001:3554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20:0201001:3557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20:0201001:3794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20:0201001:3841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20:0201001:40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20:0401001:12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20:0401001:1703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20:0401001:2145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a8 4d 3d 41 e7 8e 37 43 7b 36 cb c9 a7 ce 66 e1 fb 49 c4 77 a4 25 ca de 96 a2 8a 5b e3 d3 ee 0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17T11:46:27Z</meta:creation-date>
    <dc:date>2022-03-18T06:49:32Z</dc:date>
  </office:meta>
</office:document-meta>
</file>