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70</text:p>
          </table:table-cell>
          <table:table-cell table:number-columns-repeated="3" table:style-name="ce2"/>
          <table:table-cell office:value-type="string" table:style-name="ce4">
            <text:p>17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5">
            <text:p>5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000000:55</text:p>
          </table:table-cell>
          <table:table-cell office:value-type="string" table:style-name="ce5">
            <text:p>16655385278,91</text:p>
          </table:table-cell>
          <table:table-cell office:value-type="string" table:style-name="ce5">
            <text:p>11.03.2022</text:p>
          </table:table-cell>
          <table:table-cell office:value-type="string" table:style-name="ce5">
            <text:p>10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101001:2084</text:p>
          </table:table-cell>
          <table:table-cell office:value-type="string" table:style-name="ce5">
            <text:p>140013,54</text:p>
          </table:table-cell>
          <table:table-cell office:value-type="string" table:style-name="ce5">
            <text:p>11.03.2022</text:p>
          </table:table-cell>
          <table:table-cell office:value-type="string" table:style-name="ce5">
            <text:p>10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101001:2085</text:p>
          </table:table-cell>
          <table:table-cell office:value-type="string" table:style-name="ce5">
            <text:p>72007,41</text:p>
          </table:table-cell>
          <table:table-cell office:value-type="string" table:style-name="ce5">
            <text:p>11.03.2022</text:p>
          </table:table-cell>
          <table:table-cell office:value-type="string" table:style-name="ce5">
            <text:p>10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40722563892,3</text:p>
          </table:table-cell>
          <table:table-cell office:value-type="string" table:style-name="ce5">
            <text:p>11.03.2022</text:p>
          </table:table-cell>
          <table:table-cell office:value-type="string" table:style-name="ce5">
            <text:p>10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301020:162</text:p>
          </table:table-cell>
          <table:table-cell office:value-type="string" table:style-name="ce5">
            <text:p>324166,55</text:p>
          </table:table-cell>
          <table:table-cell office:value-type="string" table:style-name="ce5">
            <text:p>11.03.2022</text:p>
          </table:table-cell>
          <table:table-cell office:value-type="string" table:style-name="ce5">
            <text:p>10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301020:163</text:p>
          </table:table-cell>
          <table:table-cell office:value-type="float" office:value="151686" table:style-name="ce5">
            <text:p>151686</text:p>
          </table:table-cell>
          <table:table-cell office:value-type="string" table:style-name="ce5">
            <text:p>11.03.2022</text:p>
          </table:table-cell>
          <table:table-cell office:value-type="string" table:style-name="ce5">
            <text:p>10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901003:141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901003:142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9901004:482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501001:203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1:0000000:24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8:0201001:267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8:0301001:193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201001:3378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201001:3385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201001:3388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201001:3390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201001:3396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201001:3398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201001:3401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201001:3411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201001:3412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201001:3423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201001:3424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201001:3429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201001:3430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201001:3433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201001:3436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201001:3437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201001:3458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201001:3460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201001:3462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201001:3464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201001:3481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201001:3487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201001:3488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201001:3505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201001:3506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201001:3514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201001:3517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201001:3539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201001:3569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201001:3570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201001:3572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201001:3573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201001:3778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201001:3788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201001:3801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201001:3809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201001:3810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201001:3817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201001:3838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201001:3887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301001:407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401001:2175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54 cd ea ea b7 93 34 cb 59 fd a7 fc 86 40 99 c4 96 e9 7d 44 7e 37 d6 b2 6f b7 2e ac 81 a3 3f 5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17T09:17:56Z</meta:creation-date>
    <dc:date>2022-03-18T06:44:54Z</dc:date>
  </office:meta>
</office:document-meta>
</file>