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20</text:p>
          </table:table-cell>
          <table:table-cell table:number-columns-repeated="3" table:style-name="ce2"/>
          <table:table-cell office:value-type="string" table:style-name="ce4">
            <text:p>17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804003:201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7:0000000:13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7:0000000:34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7:0000000:75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7:0000000:76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7:0000000:78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7:0201002:89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7:0301002:217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7:0401001:45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7:0401001:46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7:1301001:103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5:0402003:199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8:0101001:656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9:0601001:1283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401001:3559</text:p>
          </table:table-cell>
          <table:table-cell office:value-type="string" table:style-name="ce5">
            <text:p>15.02.2022</text:p>
          </table:table-cell>
          <table:table-cell office:value-type="string" table:number-columns-spanned="2" table:number-rows-spanned="1" table:style-name="ce9">
            <text:p>14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 20 65 d5 48 fb 58 55 35 23 24 36 11 a6 0c 1e cc 72 12 0a 52 b3 b6 95 4c 60 58 dc 2b 2d 26 ec 95 1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2-17T08:22:42Z</meta:creation-date>
    <dc:date>2022-02-18T08:18:49Z</dc:date>
  </office:meta>
</office:document-meta>
</file>