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9</text:p>
          </table:table-cell>
          <table:table-cell table:number-columns-repeated="3" table:style-name="ce2"/>
          <table:table-cell office:value-type="string" table:style-name="ce4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0:0000000:2201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7:0000000:17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7:0000000:197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7:0201001:87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7:0301002:355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7:0301002:359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7:0301003:148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7:0301003:149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7:0301003:150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7:0301003:152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7:0301003:155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7:0301003:15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7:0301003:157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7:0301003:159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7:0301003:160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7:0401004:205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7:0501001:17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7:0501002:12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7:0501003:21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7:0501003:32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7:0501003:3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7:0501003:37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2052:190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2057:179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402061:111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0501001:157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b b7 c3 cd 7e 5c f3 c3 2d 0a e8 14 55 7f 4d cd eb 28 6e f9 f4 00 5c 35 87 92 65 7d 19 eb 8a 2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2-17T08:02:48Z</meta:creation-date>
    <dc:date>2022-02-18T08:16:17Z</dc:date>
  </office:meta>
</office:document-meta>
</file>