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8</text:p>
          </table:table-cell>
          <table:table-cell table:number-columns-repeated="3" table:style-name="ce2"/>
          <table:table-cell office:value-type="string" table:style-name="ce4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1:39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3024:43</text:p>
          </table:table-cell>
          <table:table-cell office:value-type="string" table:style-name="ce5">
            <text:p>62249,2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101001:1233</text:p>
          </table:table-cell>
          <table:table-cell office:value-type="string" table:style-name="ce5">
            <text:p>211752,8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101001:1234</text:p>
          </table:table-cell>
          <table:table-cell office:value-type="string" table:style-name="ce5">
            <text:p>40681,5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3:0101001:1235</text:p>
          </table:table-cell>
          <table:table-cell office:value-type="string" table:style-name="ce5">
            <text:p>19214,9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120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000000:171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000000:40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7:0101003:8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7:0101005:111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7:0101005:1148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7:0101005:65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7:0101005:744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7:0101005:88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7:0301002:360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7:0401001:44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7:0401006:210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e cf 5e 2b 24 cd a1 d6 af d5 1f b0 33 90 c0 ab 40 08 46 66 b3 80 b7 15 11 03 5f 2f 34 98 db f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2-17T07:51:04Z</meta:creation-date>
    <dc:date>2022-02-18T08:09:57Z</dc:date>
  </office:meta>
</office:document-meta>
</file>