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79</text:p>
          </table:table-cell>
          <table:table-cell table:number-columns-repeated="3" table:style-name="ce2"/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558</text:p>
          </table:table-cell>
          <table:table-cell office:value-type="string" table:style-name="ce5">
            <text:p>8884,75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560</text:p>
          </table:table-cell>
          <table:table-cell office:value-type="string" table:style-name="ce5">
            <text:p>21038,84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201001:1374</text:p>
          </table:table-cell>
          <table:table-cell office:value-type="string" table:style-name="ce5">
            <text:p>137,06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201001:835</text:p>
          </table:table-cell>
          <table:table-cell office:value-type="string" table:style-name="ce5">
            <text:p>3182,76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401001:1732</text:p>
          </table:table-cell>
          <table:table-cell office:value-type="string" table:style-name="ce5">
            <text:p>249,48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401001:1733</text:p>
          </table:table-cell>
          <table:table-cell office:value-type="string" table:style-name="ce5">
            <text:p>506,66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3578</text:p>
          </table:table-cell>
          <table:table-cell office:value-type="string" table:style-name="ce5">
            <text:p>399456,67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3101001:14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3101001:15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3101001:168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3101001:18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3101001:19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3101001:205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3101001:206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3101001:46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3101001:504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1001:223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1001:2356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1001:2518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e 0f b9 1d 14 4c 09 92 44 28 50 39 89 92 16 da f1 7f 40 71 cc cb ae 4d aa 21 b0 e1 a6 5f ef 1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7T09:14:04Z</meta:creation-date>
    <dc:date>2022-01-18T13:39:31Z</dc:date>
  </office:meta>
</office:document-meta>
</file>