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6</text:p>
          </table:table-cell>
          <table:table-cell table:number-columns-repeated="3" table:style-name="ce2"/>
          <table:table-cell office:value-type="string" table:style-name="ce4">
            <text:p>16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0:0000000:2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0000000:18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201002:27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2:0000000:1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2:0000000:18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2:0000000:18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2:0000000:3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2:0201001:179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2:0201001:180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301001:26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301001:26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71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904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905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905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501001:4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2501001:7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6:0000000:1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6:0000000:14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6:0000000:9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6:0101001:25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6:0401001:66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6:0401001:66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6:0401001:69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3:0000000:16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3:0101001:15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3:0101001:17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3:0101001:95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3:0101001:95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3:0101001:994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3:0101001:99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3:0101001:99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3:0301001:35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3:0301001:36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6:0000000:1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6:0000000:1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6:0000000:1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6:0000000:1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000000:1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000000:2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000000:3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6:0000000:3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6:0000000:49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6:0000000:524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6:0000000:5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6:0000000:53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6:0000000:54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6:0000000:54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6:0000000:55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6:0000000:55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6:0000000:55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6:0000000:55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6:0000000:56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6:0000000:56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6:0000000:58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6:0000000:6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6:0000000:6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6:0000000:6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6:0000000:6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6:0000000:64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6:0000000:64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6:0000000:7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6:0000000:78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6:0000000:794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6:0000000:79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6:0000000:79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6:0000000:80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6:0000000: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9:0601001:4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9:0601001:40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9:0601001:40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d 14 bd 57 5b 90 69 8a eb 45 03 76 f3 e4 38 ae 3a b1 92 a1 15 3e 4a 76 2d 0f 2f 98 30 84 50 7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6T08:14:29Z</meta:creation-date>
    <dc:date>2022-02-17T08:45:28Z</dc:date>
  </office:meta>
</office:document-meta>
</file>