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5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283</text:p>
          </table:table-cell>
          <table:table-cell office:value-type="string" table:style-name="ce5">
            <text:p>81811,95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501001:724</text:p>
          </table:table-cell>
          <table:table-cell office:value-type="string" table:style-name="ce5">
            <text:p>26202,54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801001:3089</text:p>
          </table:table-cell>
          <table:table-cell office:value-type="string" table:style-name="ce5">
            <text:p>13557999,48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601001:1191</text:p>
          </table:table-cell>
          <table:table-cell office:value-type="string" table:style-name="ce5">
            <text:p>128181,9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08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1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0000000:17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0000000:176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0000000:178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0000000:96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0000000:9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1:9201002:13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2:0000000:58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2:0000000:59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2:0201001:167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2:0301001:50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2:0301001:510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0000000:22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6:0000000:9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6:0101001:288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6:0301001:11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3:0101001:106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3:0101001:107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3:0101001:107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3:0101001:107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57:179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61:11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000000:44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601001:1126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2 94 3e 17 bf 1a 80 24 56 dc 1e 49 7a 5a 75 5a 65 54 85 c6 98 31 31 ee 21 87 c3 53 cc 2c d0 0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08:23:01Z</meta:creation-date>
    <dc:date>2022-02-17T08:42:47Z</dc:date>
  </office:meta>
</office:document-meta>
</file>