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3</text:p>
          </table:table-cell>
          <table:table-cell table:number-columns-repeated="3" table:style-name="ce2"/>
          <table:table-cell office:value-type="string" table:style-name="ce4">
            <text:p>16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9010</text:p>
          </table:table-cell>
          <table:table-cell office:value-type="string" table:style-name="ce5">
            <text:p>5957364,78</text:p>
          </table:table-cell>
          <table:table-cell office:value-type="string" table:style-name="ce5">
            <text:p>11.02.2022</text:p>
          </table:table-cell>
          <table:table-cell office:value-type="string" table:style-name="ce5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201001:871</text:p>
          </table:table-cell>
          <table:table-cell office:value-type="string" table:style-name="ce5">
            <text:p>7581,15</text:p>
          </table:table-cell>
          <table:table-cell office:value-type="string" table:style-name="ce5">
            <text:p>11.02.2022</text:p>
          </table:table-cell>
          <table:table-cell office:value-type="string" table:style-name="ce5">
            <text:p>10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1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34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000000:36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000000:4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000000:4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000000:4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000000:47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101001:11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101001:17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101001:176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101001:177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301001:28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301001:55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111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111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12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165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326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334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5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000000:5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3:0301001:99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000000:114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000000:2547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000000:21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000000:2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000000: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000000:12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1001:1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604002:1034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604002:216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c e2 52 73 17 db 9a 88 39 32 45 5d 5d e4 49 79 e8 3c 2b 70 bb 92 aa 82 e6 af 14 31 4f 44 9c f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6T07:59:34Z</meta:creation-date>
    <dc:date>2022-02-17T08:44:18Z</dc:date>
  </office:meta>
</office:document-meta>
</file>