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11</text:p>
          </table:table-cell>
          <table:table-cell table:number-columns-repeated="3" table:style-name="ce2"/>
          <table:table-cell office:value-type="string" table:style-name="ce4">
            <text:p>16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5">
            <text:p>3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63:459</text:p>
          </table:table-cell>
          <table:table-cell office:value-type="string" table:style-name="ce5">
            <text:p>45525,3</text:p>
          </table:table-cell>
          <table:table-cell office:value-type="string" table:style-name="ce5">
            <text:p>11.02.2022</text:p>
          </table:table-cell>
          <table:table-cell office:value-type="string" table:style-name="ce5">
            <text:p>10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502001:9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3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000000:4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101001:12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201001:20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301001:39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301001:77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4:0401001:166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4:0401001:168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4:0401001:1691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4:0401001:169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4:0401001:195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4:0401001:232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4:0401001:236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4:0401001:237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4:0401001:2380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4:0401001:2388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4:0401001:2396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4:0401001:240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4:0401001:241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4:0401001:247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4:0401001:2481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4:0401001:2489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4:0401001:249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4:0401001:2505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4:0401001:251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4:0401001:2521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4:0401001:277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4:0401001:6383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4:0401001:6384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4:5604001:102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4:5701001:7</text:p>
          </table:table-cell>
          <table:table-cell office:value-type="string" table:style-name="ce5">
            <text:p>11.02.2022</text:p>
          </table:table-cell>
          <table:table-cell office:value-type="string" table:number-columns-spanned="2" table:number-rows-spanned="1" table:style-name="ce9">
            <text:p>10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c 12 9d f6 0d df b3 cb 34 f9 11 b2 fd 29 5a c0 95 76 4f 57 4c c3 9e d3 98 af 9f 93 1d 19 62 3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16T11:08:06Z</meta:creation-date>
    <dc:date>2022-02-17T08:38:03Z</dc:date>
  </office:meta>
</office:document-meta>
</file>