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91</text:p>
          </table:table-cell>
          <table:table-cell table:number-columns-repeated="3" table:style-name="ce2"/>
          <table:table-cell office:value-type="string" table:style-name="ce4">
            <text:p>15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201001:54</text:p>
          </table:table-cell>
          <table:table-cell office:value-type="string" table:style-name="ce5">
            <text:p>14.09.2022</text:p>
          </table:table-cell>
          <table:table-cell office:value-type="string" table:number-columns-spanned="2" table:number-rows-spanned="1" table:style-name="ce9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9 a0 f7 95 be df 05 c9 7d 32 d9 29 d4 ed 85 95 f2 15 42 b6 3e a6 d9 0e a9 6d 73 67 fd 9f 6b a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15T08:30:59Z</meta:creation-date>
    <dc:date>2022-09-15T11:35:33Z</dc:date>
    <meta:print-date>2022-09-15T08:31:40Z</meta:print-date>
  </office:meta>
</office:document-meta>
</file>