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90</text:p>
          </table:table-cell>
          <table:table-cell table:number-columns-repeated="3" table:style-name="ce2"/>
          <table:table-cell office:value-type="string" table:style-name="ce4">
            <text:p>15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</text:p>
          </table:table-cell>
          <table:table-cell office:value-type="string" table:style-name="ce5">
            <text:p>14.09.2022</text:p>
          </table:table-cell>
          <table:table-cell office:value-type="string" table:number-columns-spanned="2" table:number-rows-spanned="1" table:style-name="ce9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65 18 0f 82 7c 7d 5e ee f6 a3 ae 6c d3 b3 a7 ca 18 ff 68 a2 46 18 28 a8 95 8b c5 18 c5 72 51 8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15T08:25:48Z</meta:creation-date>
    <dc:date>2022-09-15T11:32:18Z</dc:date>
    <meta:print-date>2022-09-15T08:26:23Z</meta:print-date>
  </office:meta>
</office:document-meta>
</file>