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2</text:p>
          </table:table-cell>
          <table:table-cell table:number-columns-repeated="3" table:style-name="ce2"/>
          <table:table-cell office:value-type="string" table:style-name="ce4">
            <text:p>1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7008:13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7008:14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7008:15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08:16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08:18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7008:19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7008:20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7008:21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7008:22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7008:23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7010:12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7010:27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7010:35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7010:8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7010:80</text:p>
          </table:table-cell>
          <table:table-cell office:value-type="string" table:style-name="ce5">
            <text:p>11.08.2022</text:p>
          </table:table-cell>
          <table:table-cell office:value-type="string" table:number-columns-spanned="2" table:number-rows-spanned="1" table:style-name="ce9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47 cb cd 99 bd 74 6f 5e 93 6d 41 03 68 6e f7 db a1 4e dd 5a 8d 89 08 40 c4 53 f5 83 10 55 d9 8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5T08:23:09Z</meta:creation-date>
    <dc:date>2022-08-15T09:11:55Z</dc:date>
  </office:meta>
</office:document-meta>
</file>