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501</text:p>
          </table:table-cell>
          <table:table-cell table:number-columns-repeated="3" table:style-name="ce2"/>
          <table:table-cell office:value-type="string" table:style-name="ce4">
            <text:p>15.08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9:0201001:238</text:p>
          </table:table-cell>
          <table:table-cell office:value-type="string" table:style-name="ce5">
            <text:p>3524621,04</text:p>
          </table:table-cell>
          <table:table-cell office:value-type="string" table:style-name="ce5">
            <text:p>10.08.2022</text:p>
          </table:table-cell>
          <table:table-cell office:value-type="string" table:style-name="ce5">
            <text:p>09.08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9:0201001:482</text:p>
          </table:table-cell>
          <table:table-cell office:value-type="string" table:style-name="ce5">
            <text:p>86,4</text:p>
          </table:table-cell>
          <table:table-cell office:value-type="string" table:style-name="ce5">
            <text:p>10.08.2022</text:p>
          </table:table-cell>
          <table:table-cell office:value-type="string" table:style-name="ce5">
            <text:p>09.08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73 36 b2 5e 0f 84 f8 9a dd 02 f3 6e 63 cc c7 1b 56 5c 2f df af e5 51 ca 86 f0 a7 a2 17 6e 77 e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аталья Николаевна Артеева</dc:creator>
    <meta:creation-date>2022-08-15T07:53:55Z</meta:creation-date>
    <dc:date>2022-08-15T09:18:54Z</dc:date>
  </office:meta>
</office:document-meta>
</file>