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0</text:p>
          </table:table-cell>
          <table:table-cell table:number-columns-repeated="3" table:style-name="ce2"/>
          <table:table-cell office:value-type="string" table:style-name="ce4">
            <text:p>1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5901002:229</text:p>
          </table:table-cell>
          <table:table-cell office:value-type="string" table:style-name="ce5">
            <text:p>24805,5</text:p>
          </table:table-cell>
          <table:table-cell office:value-type="string" table:style-name="ce5">
            <text:p>10.08.2022</text:p>
          </table:table-cell>
          <table:table-cell office:value-type="string" table:style-name="ce5">
            <text:p>09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7008:1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7008:10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7008:11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08:12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7008:17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7008:2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7008:24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7008:25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7008:26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7008:27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7008:3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7008:4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7008:5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7008:6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7008:7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7008:8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7008:9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7010:1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7010:10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7010:115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7010:116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7010:117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7010:118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10:121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10:122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10:123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10:124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10:125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10:13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10:131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10:132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10:15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10:16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7010:2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7010:23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7010:24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7010:25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7010:26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7010:28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7010:29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7010:30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7010:31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7010:32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7010:4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7010:5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7010:6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7010:7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7010:81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7010:82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7010:83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7010:9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7010:92</text:p>
          </table:table-cell>
          <table:table-cell office:value-type="string" table:style-name="ce5">
            <text:p>10.08.2022</text:p>
          </table:table-cell>
          <table:table-cell office:value-type="string" table:number-columns-spanned="2" table:number-rows-spanned="1" table:style-name="ce9">
            <text:p>09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9f 96 f3 29 a6 9f 2b a5 1a 8e 4c 0d 83 6d 94 05 cb a0 03 f5 ad 13 47 6e 75 f4 f8 69 93 95 27 5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5T08:14:47Z</meta:creation-date>
    <dc:date>2022-08-15T09:04:45Z</dc:date>
  </office:meta>
</office:document-meta>
</file>