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96</text:p>
          </table:table-cell>
          <table:table-cell table:number-columns-repeated="3" table:style-name="ce2"/>
          <table:table-cell office:value-type="string" table:style-name="ce4">
            <text:p>15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803027:392</text:p>
          </table:table-cell>
          <table:table-cell office:value-type="float" office:value="64245" table:style-name="ce5">
            <text:p>64245</text:p>
          </table:table-cell>
          <table:table-cell office:value-type="date" office:date-value="2022-06-01T00:00:00" table:style-name="ce7">
            <text:p>01.06.2022</text:p>
          </table:table-cell>
          <table:table-cell office:value-type="string" table:style-name="ce5">
            <text:p>30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8">
            <text:p>04 20 fb f4 0e 1d a0 fb 17 27 42 c0 2a ce a6 e1 10 4f ac 5f 54 62 08 38 37 ac bb c7 18 ab d8 97 16 d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2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15T12:57:32Z</meta:creation-date>
    <dc:date>2022-06-15T13:22:35Z</dc:date>
  </office:meta>
</office:document-meta>
</file>