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91</text:p>
          </table:table-cell>
          <table:table-cell table:number-columns-repeated="3" table:style-name="ce2"/>
          <table:table-cell office:value-type="string" table:style-name="ce4">
            <text:p>15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6001:33</text:p>
          </table:table-cell>
          <table:table-cell office:value-type="date" office:date-value="2022-06-10T00:00:00" table:style-name="ce7">
            <text:p>10.06.2022</text:p>
          </table:table-cell>
          <table:table-cell office:value-type="string" table:number-columns-spanned="2" table:number-rows-spanned="1" table:style-name="ce10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9c ca a3 b7 95 3a 07 cb ee 39 2b 5f ee 7a 56 e1 84 54 06 be 34 c6 7a f7 4e 9a ae aa 26 34 97 1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15T12:39:41Z</meta:creation-date>
    <dc:date>2022-06-15T13:20:01Z</dc:date>
  </office:meta>
</office:document-meta>
</file>