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88</text:p>
          </table:table-cell>
          <table:table-cell table:number-columns-repeated="3" table:style-name="ce2"/>
          <table:table-cell office:value-type="string" table:style-name="ce4">
            <text:p>15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2001:55</text:p>
          </table:table-cell>
          <table:table-cell office:value-type="string" table:style-name="ce5">
            <text:p>97508,12</text:p>
          </table:table-cell>
          <table:table-cell office:value-type="string" table:style-name="ce5">
            <text:p>09.06.2022</text:p>
          </table:table-cell>
          <table:table-cell office:value-type="string" table:style-name="ce5">
            <text:p>08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3001:153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000000:153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201001:1103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201001:779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201001:910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5701004:12</text:p>
          </table:table-cell>
          <table:table-cell office:value-type="string" table:style-name="ce5">
            <text:p>09.06.2022</text:p>
          </table:table-cell>
          <table:table-cell office:value-type="string" table:number-columns-spanned="2" table:number-rows-spanned="1" table:style-name="ce9">
            <text:p>08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b 95 04 f8 57 69 c3 9d d1 b3 29 eb 96 74 42 78 5d a9 2f a1 a1 ab 33 89 b5 6a 26 76 d0 11 bf f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15T12:21:21Z</meta:creation-date>
    <dc:date>2022-06-15T12:36:53Z</dc:date>
  </office:meta>
</office:document-meta>
</file>