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68</text:p>
          </table:table-cell>
          <table:table-cell table:number-columns-repeated="3" table:style-name="ce2"/>
          <table:table-cell office:value-type="string" table:style-name="ce4">
            <text:p>15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" table:style-name="ce5">
            <text:p>4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0:0000000:2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0:0000000:30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000000:35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000000:3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000000:5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000000:61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201001:3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5:0201001:3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5:0201001:464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5:0201001:465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5:0201001:5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5:0201001:81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5:0204001:102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5:0204001:25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5:0204001:34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5:0204001:45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5:0606001:12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5:0606001:140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5:0606001:14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5:0606001:150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9:0000000:30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20:0000000:122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000000:12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000000:124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000000:125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20:0000000:13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20:0000000:165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20:0000000: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20:0000000:52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20:0000000: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20:0000000:75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20:0000000:7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20:0000000:94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20:0201001:1050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201001:1059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20:0201001:1064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20:0201001:2344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20:0201001:235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201001:261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201001:2620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201001:3110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b1 3e bd 02 c3 e0 a6 5e 53 77 8a ce 50 c4 a1 83 f9 23 56 4e ce e7 2a 4c 8f 85 a2 2b eb 3f 1f 5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3-15T08:14:52Z</meta:creation-date>
    <dc:date>2022-03-16T06:39:46Z</dc:date>
  </office:meta>
</office:document-meta>
</file>