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64</text:p>
          </table:table-cell>
          <table:table-cell table:number-columns-repeated="3" table:style-name="ce2"/>
          <table:table-cell office:value-type="string" table:style-name="ce4">
            <text:p>15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4" table:style-name="ce5">
            <text:p>8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9:0000000:50</text:p>
          </table:table-cell>
          <table:table-cell office:value-type="string" table:style-name="ce5">
            <text:p>24864818757,24</text:p>
          </table:table-cell>
          <table:table-cell office:value-type="string" table:style-name="ce5">
            <text:p>09.03.2022</text:p>
          </table:table-cell>
          <table:table-cell office:value-type="string" table:style-name="ce5">
            <text:p>05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9:0301001:4673</text:p>
          </table:table-cell>
          <table:table-cell office:value-type="string" table:style-name="ce5">
            <text:p>875012,8</text:p>
          </table:table-cell>
          <table:table-cell office:value-type="string" table:style-name="ce5">
            <text:p>09.03.2022</text:p>
          </table:table-cell>
          <table:table-cell office:value-type="string" table:style-name="ce5">
            <text:p>05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9:0601001:1308</text:p>
          </table:table-cell>
          <table:table-cell office:value-type="string" table:style-name="ce5">
            <text:p>2547,72</text:p>
          </table:table-cell>
          <table:table-cell office:value-type="string" table:style-name="ce5">
            <text:p>09.03.2022</text:p>
          </table:table-cell>
          <table:table-cell office:value-type="string" table:style-name="ce5">
            <text:p>05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9:0601001:1309</text:p>
          </table:table-cell>
          <table:table-cell office:value-type="string" table:style-name="ce5">
            <text:p>2774,4</text:p>
          </table:table-cell>
          <table:table-cell office:value-type="string" table:style-name="ce5">
            <text:p>09.03.2022</text:p>
          </table:table-cell>
          <table:table-cell office:value-type="string" table:style-name="ce5">
            <text:p>05.03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9:0601001:1310</text:p>
          </table:table-cell>
          <table:table-cell office:value-type="string" table:style-name="ce5">
            <text:p>181381,74</text:p>
          </table:table-cell>
          <table:table-cell office:value-type="string" table:style-name="ce5">
            <text:p>09.03.2022</text:p>
          </table:table-cell>
          <table:table-cell office:value-type="string" table:style-name="ce5">
            <text:p>05.03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9:0601001:1311</text:p>
          </table:table-cell>
          <table:table-cell office:value-type="string" table:style-name="ce5">
            <text:p>23708,88</text:p>
          </table:table-cell>
          <table:table-cell office:value-type="string" table:style-name="ce5">
            <text:p>09.03.2022</text:p>
          </table:table-cell>
          <table:table-cell office:value-type="string" table:style-name="ce5">
            <text:p>05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2:0401001:650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000000:62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000000:6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8:0101001:6338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8:0101001:6339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8:0101001:650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8:0101001:650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0:0000000:364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0:0801001:3176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0:0801001:3179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0:0801001:318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0:0801001:325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0:0801001:3306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2:0301001:2024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2:0301001:2025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2:0301001:2026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2:0601001:3878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8:0201001:26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8:0301001:19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9:0101001:488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9:0101001:4886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9:0101001:4906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9:0101001:4920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9:0101001:4922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9:0301001:4308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9:0301001:4582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9:0301001:4599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9:0301001:4614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9:0301001:4616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9:0301001:462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9:0301001:4639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9:0301001:465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9:0301001:4659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9:0301001:4661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9:0301001:4672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9:0301001:4706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9:0501001:931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9:0501001:93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9:0501001:94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9:0501001:946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9:0501001:96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9:0601001:1104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9:0601001:111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9:0601001:116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9:0601001:832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9:0601001:83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9:0601001:849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9:0601001:861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9:0601001:862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9:0601001:865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9:0601001:866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9:0601001:86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9:0601001:868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9:0601001:87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9:0601001:888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9:0601001:891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9:0601001:894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9:0601001:90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9:0601001:908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9:0601001:912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9:0601001:91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9:0601001:919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9:0601001:920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9:0601001:921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9:0601001:922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9:0601001:931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9:0601001:932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9:0601001:93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9:0601001:934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9:0601001:948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9:0601001:951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9:0601001:959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9:0601001:960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9:0601001:966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9:0601001:972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9:0601001:980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20:0201001:3481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20:0201001:3542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20:0201001:388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20:0201001:3884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20:0201001:3885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20:0201001:3888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20:0201001:389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0e 12 2d 3e 50 a7 14 20 52 e2 39 4f 81 32 85 a1 e7 de a3 01 ab 83 c8 a8 ef 60 7e b0 82 56 f3 3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3-15T07:33:39Z</meta:creation-date>
    <dc:date>2022-03-16T06:28:23Z</dc:date>
  </office:meta>
</office:document-meta>
</file>