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3</text:p>
          </table:table-cell>
          <table:table-cell table:number-columns-repeated="3" table:style-name="ce2"/>
          <table:table-cell office:value-type="string" table:style-name="ce4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40:231</text:p>
          </table:table-cell>
          <table:table-cell office:value-type="float" office:value="79300" table:style-name="ce5">
            <text:p>79300</text:p>
          </table:table-cell>
          <table:table-cell office:value-type="string" table:style-name="ce5">
            <text:p>09.03.2022</text:p>
          </table:table-cell>
          <table:table-cell office:value-type="string" table:style-name="ce5">
            <text:p>0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501001:66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501001:70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101002:8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101002: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101002:9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101002:9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101002:9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101002:9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101002:9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101002:9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08:10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08:10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08:10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08:10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08:10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08:10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08:10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2008:11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2008:11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08:11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08:11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08:11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08:11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2008:13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2008:13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2008:14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2008:16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2008:24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2008:24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2008:26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2008:26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2008:28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202008:28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202008:42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202008:43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202008:7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202008:7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202026:2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202026:8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806001:4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806001:6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806001:7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806001: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8:0101001:654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301002:55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201001:346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201001:395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201001:397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201001:397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2 75 84 33 63 39 84 0b 84 fc 8e 1a 46 9c ca a6 b0 57 c6 91 4f f4 2d 9c 7d 07 73 0f fd d1 8d 3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15T07:03:09Z</meta:creation-date>
    <dc:date>2022-03-16T06:25:49Z</dc:date>
  </office:meta>
</office:document-meta>
</file>