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62</text:p>
          </table:table-cell>
          <table:table-cell table:number-columns-repeated="3" table:style-name="ce2"/>
          <table:table-cell office:value-type="string" table:style-name="ce4">
            <text:p>15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" table:style-name="ce5">
            <text:p>8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301001:50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000000:23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000000:2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119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206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206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25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2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275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275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283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285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292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294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296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324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326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454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454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455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572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609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8:0101001:634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8:0101001:634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8:0101001:634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8:0101001:634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8:0101001:635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8:0101001:635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8:0101001:635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8:0101001:635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8:0101001:635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8:0101001:635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8:0101001:636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8:0101001:637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8:0101001:637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8:0101001:640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8:0101001:641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8:0101001:641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8:0101001:641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8:0101001:641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8:0101001:641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8:0101001:641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8:0101001:641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8:0101001:641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8:0101001:641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8:0101001:641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8:0101001:642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8:0101001:642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8:0101001:646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8:0101001:646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8:0101001:646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6:0000000:1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6:0000000:2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6:0000000: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9:0000000:5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9:0000000:5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9:0000000:5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9:0000000:5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9:0000000:5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9:0000000:6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9:0000000:62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9:0000000:6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9:0000000:64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9:0000000:64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9:0000000:6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9:0000000:6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9:0000000:673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9:0000000:68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9:0000000: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9:0000000:71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9:0000000:8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9:0101001:129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9:0101001:1429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9:0101001:1445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9:0101001:146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9:0101001:278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9:0101001:385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9:0101001:440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9:0101001:4460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9:0101001:451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9:0101001:4746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9:0101001:4747</text:p>
          </table:table-cell>
          <table:table-cell office:value-type="string" table:style-name="ce5">
            <text:p>05.03.2022</text:p>
          </table:table-cell>
          <table:table-cell office:value-type="string" table:number-columns-spanned="2" table:number-rows-spanned="1" table:style-name="ce9">
            <text:p>04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6 7a dd b9 92 dd f0 05 e1 9d df e1 39 2c 1b e7 1f 7c cf f6 9a 11 5c f7 63 f4 73 77 7b 66 1d 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15T07:55:45Z</meta:creation-date>
    <dc:date>2022-03-16T06:31:52Z</dc:date>
  </office:meta>
</office:document-meta>
</file>