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36</text:p>
          </table:table-cell>
          <table:table-cell table:number-columns-repeated="4" table:style-name="ce2"/>
          <table:table-cell office:value-type="string" table:style-name="ce4">
            <text:p>13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3" table:style-name="ce6">
            <text:p>25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0" table:style-name="ce7">
            <text:p>2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401001:23</text:p>
          </table:table-cell>
          <table:covered-table-cell/>
          <table:table-cell office:value-type="float" office:value="78543.070000000007" table:style-name="ce11">
            <text:p>78543,07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1801004:273</text:p>
          </table:table-cell>
          <table:covered-table-cell/>
          <table:table-cell office:value-type="float" office:value="52756" table:style-name="ce11">
            <text:p>52756,0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0101001:901</text:p>
          </table:table-cell>
          <table:covered-table-cell/>
          <table:table-cell office:value-type="float" office:value="50207.54" table:style-name="ce11">
            <text:p>50207,54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0101001:902</text:p>
          </table:table-cell>
          <table:covered-table-cell/>
          <table:table-cell office:value-type="float" office:value="33416" table:style-name="ce11">
            <text:p>33416,0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0101001:903</text:p>
          </table:table-cell>
          <table:covered-table-cell/>
          <table:table-cell office:value-type="float" office:value="33416" table:style-name="ce11">
            <text:p>33416,0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0101001:904</text:p>
          </table:table-cell>
          <table:covered-table-cell/>
          <table:table-cell office:value-type="float" office:value="112608" table:style-name="ce11">
            <text:p>112608,0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0101001:905</text:p>
          </table:table-cell>
          <table:covered-table-cell/>
          <table:table-cell office:value-type="float" office:value="55219.94" table:style-name="ce11">
            <text:p>55219,94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0101001:906</text:p>
          </table:table-cell>
          <table:covered-table-cell/>
          <table:table-cell office:value-type="float" office:value="50207.54" table:style-name="ce11">
            <text:p>50207,54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0101001:907</text:p>
          </table:table-cell>
          <table:covered-table-cell/>
          <table:table-cell office:value-type="float" office:value="33416" table:style-name="ce11">
            <text:p>33416,0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0101001:908</text:p>
          </table:table-cell>
          <table:covered-table-cell/>
          <table:table-cell office:value-type="float" office:value="50040.46" table:style-name="ce11">
            <text:p>50040,46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10548</text:p>
          </table:table-cell>
          <table:covered-table-cell/>
          <table:table-cell office:value-type="float" office:value="551802.98" table:style-name="ce11">
            <text:p>551802,98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401001:10572</text:p>
          </table:table-cell>
          <table:covered-table-cell/>
          <table:table-cell office:value-type="float" office:value="233949.6" table:style-name="ce11">
            <text:p>233949,6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10573</text:p>
          </table:table-cell>
          <table:covered-table-cell/>
          <table:table-cell office:value-type="float" office:value="313834.2" table:style-name="ce11">
            <text:p>313834,2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401001:10574</text:p>
          </table:table-cell>
          <table:covered-table-cell/>
          <table:table-cell office:value-type="float" office:value="344911.68" table:style-name="ce11">
            <text:p>344911,68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401001:10575</text:p>
          </table:table-cell>
          <table:covered-table-cell/>
          <table:table-cell office:value-type="float" office:value="321574.5" table:style-name="ce11">
            <text:p>321574,5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401001:10576</text:p>
          </table:table-cell>
          <table:covered-table-cell/>
          <table:table-cell office:value-type="float" office:value="324212" table:style-name="ce11">
            <text:p>324212,0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0401001:10577</text:p>
          </table:table-cell>
          <table:covered-table-cell/>
          <table:table-cell office:value-type="float" office:value="349720.8" table:style-name="ce11">
            <text:p>349720,8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0401001:10578</text:p>
          </table:table-cell>
          <table:covered-table-cell/>
          <table:table-cell office:value-type="float" office:value="745256.22" table:style-name="ce11">
            <text:p>745256,22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0401001:10579</text:p>
          </table:table-cell>
          <table:covered-table-cell/>
          <table:table-cell office:value-type="float" office:value="207131.73" table:style-name="ce11">
            <text:p>207131,73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0401001:10580</text:p>
          </table:table-cell>
          <table:covered-table-cell/>
          <table:table-cell office:value-type="float" office:value="220757.46" table:style-name="ce11">
            <text:p>220757,46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0401001:10581</text:p>
          </table:table-cell>
          <table:covered-table-cell/>
          <table:table-cell office:value-type="float" office:value="248920" table:style-name="ce11">
            <text:p>248920,0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0401001:10582</text:p>
          </table:table-cell>
          <table:covered-table-cell/>
          <table:table-cell office:value-type="float" office:value="264526.5" table:style-name="ce11">
            <text:p>264526,5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0401001:10583</text:p>
          </table:table-cell>
          <table:covered-table-cell/>
          <table:table-cell office:value-type="float" office:value="273003.64" table:style-name="ce11">
            <text:p>273003,64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0401001:10584</text:p>
          </table:table-cell>
          <table:covered-table-cell/>
          <table:table-cell office:value-type="float" office:value="283830.25" table:style-name="ce11">
            <text:p>283830,25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0401001:10585</text:p>
          </table:table-cell>
          <table:covered-table-cell/>
          <table:table-cell office:value-type="float" office:value="289742.62" table:style-name="ce11">
            <text:p>289742,62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0401001:10586</text:p>
          </table:table-cell>
          <table:covered-table-cell/>
          <table:table-cell office:value-type="float" office:value="297104.83" table:style-name="ce11">
            <text:p>297104,83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0401001:10587</text:p>
          </table:table-cell>
          <table:covered-table-cell/>
          <table:table-cell office:value-type="float" office:value="297472" table:style-name="ce11">
            <text:p>297472,0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1001016:82</text:p>
          </table:table-cell>
          <table:covered-table-cell/>
          <table:table-cell office:value-type="float" office:value="181888" table:style-name="ce11">
            <text:p>181888,0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1701004:100</text:p>
          </table:table-cell>
          <table:covered-table-cell/>
          <table:table-cell office:value-type="float" office:value="102764.16" table:style-name="ce11">
            <text:p>102764,16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1701004:101</text:p>
          </table:table-cell>
          <table:covered-table-cell/>
          <table:table-cell office:value-type="float" office:value="212304.2" table:style-name="ce11">
            <text:p>212304,2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4:1701004:103</text:p>
          </table:table-cell>
          <table:covered-table-cell/>
          <table:table-cell office:value-type="float" office:value="57967.8" table:style-name="ce11">
            <text:p>57967,8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4:1701004:104</text:p>
          </table:table-cell>
          <table:covered-table-cell/>
          <table:table-cell office:value-type="float" office:value="185256" table:style-name="ce11">
            <text:p>185256,0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4:1701004:115</text:p>
          </table:table-cell>
          <table:covered-table-cell/>
          <table:table-cell office:value-type="float" office:value="82148.36" table:style-name="ce11">
            <text:p>82148,36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4:1701004:126</text:p>
          </table:table-cell>
          <table:covered-table-cell/>
          <table:table-cell office:value-type="float" office:value="99193.75" table:style-name="ce11">
            <text:p>99193,75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4:1701004:136</text:p>
          </table:table-cell>
          <table:covered-table-cell/>
          <table:table-cell office:value-type="float" office:value="66934.2" table:style-name="ce11">
            <text:p>66934,2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4:1701004:138</text:p>
          </table:table-cell>
          <table:covered-table-cell/>
          <table:table-cell office:value-type="float" office:value="76363.56" table:style-name="ce11">
            <text:p>76363,56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4:1701004:139</text:p>
          </table:table-cell>
          <table:covered-table-cell/>
          <table:table-cell office:value-type="float" office:value="52669.55" table:style-name="ce11">
            <text:p>52669,55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4:1701004:140</text:p>
          </table:table-cell>
          <table:covered-table-cell/>
          <table:table-cell office:value-type="float" office:value="57869.19" table:style-name="ce11">
            <text:p>57869,19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4:1701004:143</text:p>
          </table:table-cell>
          <table:covered-table-cell/>
          <table:table-cell office:value-type="float" office:value="54061" table:style-name="ce11">
            <text:p>54061,0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4:1701004:146</text:p>
          </table:table-cell>
          <table:covered-table-cell/>
          <table:table-cell office:value-type="float" office:value="61788" table:style-name="ce11">
            <text:p>61788,0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4:1701004:147</text:p>
          </table:table-cell>
          <table:covered-table-cell/>
          <table:table-cell office:value-type="float" office:value="49099.16" table:style-name="ce11">
            <text:p>49099,16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4:1701004:15</text:p>
          </table:table-cell>
          <table:covered-table-cell/>
          <table:table-cell office:value-type="float" office:value="89634.880000000005" table:style-name="ce11">
            <text:p>89634,88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4:1701004:151</text:p>
          </table:table-cell>
          <table:covered-table-cell/>
          <table:table-cell office:value-type="float" office:value="69431.94" table:style-name="ce11">
            <text:p>69431,94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4:1701004:16</text:p>
          </table:table-cell>
          <table:covered-table-cell/>
          <table:table-cell office:value-type="float" office:value="155448.26" table:style-name="ce11">
            <text:p>155448,26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4:1701004:20</text:p>
          </table:table-cell>
          <table:covered-table-cell/>
          <table:table-cell office:value-type="float" office:value="200488.17" table:style-name="ce11">
            <text:p>200488,17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4:1701004:23</text:p>
          </table:table-cell>
          <table:covered-table-cell/>
          <table:table-cell office:value-type="float" office:value="1064303.3799999999" table:style-name="ce11">
            <text:p>1064303,38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4:1701004:24</text:p>
          </table:table-cell>
          <table:covered-table-cell/>
          <table:table-cell office:value-type="float" office:value="247623.44" table:style-name="ce11">
            <text:p>247623,44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4:1701004:285</text:p>
          </table:table-cell>
          <table:covered-table-cell/>
          <table:table-cell office:value-type="float" office:value="52005" table:style-name="ce11">
            <text:p>52005,0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4:1701004:287</text:p>
          </table:table-cell>
          <table:covered-table-cell/>
          <table:table-cell office:value-type="float" office:value="20741.48" table:style-name="ce11">
            <text:p>20741,48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4:1701004:29</text:p>
          </table:table-cell>
          <table:covered-table-cell/>
          <table:table-cell office:value-type="float" office:value="54756.9" table:style-name="ce11">
            <text:p>54756,9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4:1701004:293</text:p>
          </table:table-cell>
          <table:covered-table-cell/>
          <table:table-cell office:value-type="float" office:value="56473.440000000002" table:style-name="ce11">
            <text:p>56473,44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4:1701004:294</text:p>
          </table:table-cell>
          <table:covered-table-cell/>
          <table:table-cell office:value-type="float" office:value="202266.6" table:style-name="ce11">
            <text:p>202266,6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4:1701004:295</text:p>
          </table:table-cell>
          <table:covered-table-cell/>
          <table:table-cell office:value-type="float" office:value="156663" table:style-name="ce11">
            <text:p>156663,0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4:1701004:297</text:p>
          </table:table-cell>
          <table:covered-table-cell/>
          <table:table-cell office:value-type="float" office:value="18028.400000000001" table:style-name="ce11">
            <text:p>18028,4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4:1701004:302</text:p>
          </table:table-cell>
          <table:covered-table-cell/>
          <table:table-cell office:value-type="float" office:value="23760.86" table:style-name="ce11">
            <text:p>23760,86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4:1701004:307</text:p>
          </table:table-cell>
          <table:covered-table-cell/>
          <table:table-cell office:value-type="float" office:value="82250" table:style-name="ce11">
            <text:p>82250,0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4:1701004:314</text:p>
          </table:table-cell>
          <table:covered-table-cell/>
          <table:table-cell office:value-type="float" office:value="1181332.98" table:style-name="ce11">
            <text:p>1181332,98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4:1701004:315</text:p>
          </table:table-cell>
          <table:covered-table-cell/>
          <table:table-cell office:value-type="float" office:value="286728.24" table:style-name="ce11">
            <text:p>286728,24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4:1701004:316</text:p>
          </table:table-cell>
          <table:covered-table-cell/>
          <table:table-cell office:value-type="float" office:value="206835.9" table:style-name="ce11">
            <text:p>206835,9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4:1701004:317</text:p>
          </table:table-cell>
          <table:covered-table-cell/>
          <table:table-cell office:value-type="float" office:value="120785.85" table:style-name="ce11">
            <text:p>120785,85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4:1701004:32</text:p>
          </table:table-cell>
          <table:covered-table-cell/>
          <table:table-cell office:value-type="float" office:value="51934.05" table:style-name="ce11">
            <text:p>51934,05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4:1701004:33</text:p>
          </table:table-cell>
          <table:covered-table-cell/>
          <table:table-cell office:value-type="float" office:value="108867" table:style-name="ce11">
            <text:p>108867,0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4:1701004:36</text:p>
          </table:table-cell>
          <table:covered-table-cell/>
          <table:table-cell office:value-type="float" office:value="131247.06" table:style-name="ce11">
            <text:p>131247,06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4:1701004:37</text:p>
          </table:table-cell>
          <table:covered-table-cell/>
          <table:table-cell office:value-type="float" office:value="198171.6" table:style-name="ce11">
            <text:p>198171,6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4:1701004:38</text:p>
          </table:table-cell>
          <table:covered-table-cell/>
          <table:table-cell office:value-type="float" office:value="152099.59" table:style-name="ce11">
            <text:p>152099,59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4:1701004:41</text:p>
          </table:table-cell>
          <table:covered-table-cell/>
          <table:table-cell office:value-type="float" office:value="18028.400000000001" table:style-name="ce11">
            <text:p>18028,4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4:1701004:43</text:p>
          </table:table-cell>
          <table:covered-table-cell/>
          <table:table-cell office:value-type="float" office:value="82714.8" table:style-name="ce11">
            <text:p>82714,8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4:1701004:44</text:p>
          </table:table-cell>
          <table:covered-table-cell/>
          <table:table-cell office:value-type="float" office:value="47829.5" table:style-name="ce11">
            <text:p>47829,5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4:1701004:46</text:p>
          </table:table-cell>
          <table:covered-table-cell/>
          <table:table-cell office:value-type="float" office:value="73053.990000000005" table:style-name="ce11">
            <text:p>73053,99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4:1701004:49</text:p>
          </table:table-cell>
          <table:covered-table-cell/>
          <table:table-cell office:value-type="float" office:value="79046.399999999994" table:style-name="ce11">
            <text:p>79046,4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4:1701004:50</text:p>
          </table:table-cell>
          <table:covered-table-cell/>
          <table:table-cell office:value-type="float" office:value="179549.91" table:style-name="ce11">
            <text:p>179549,91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4:1701004:51</text:p>
          </table:table-cell>
          <table:covered-table-cell/>
          <table:table-cell office:value-type="float" office:value="55410.6" table:style-name="ce11">
            <text:p>55410,6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4:1701004:52</text:p>
          </table:table-cell>
          <table:covered-table-cell/>
          <table:table-cell office:value-type="float" office:value="48343" table:style-name="ce11">
            <text:p>48343,0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4:1701004:53</text:p>
          </table:table-cell>
          <table:covered-table-cell/>
          <table:table-cell office:value-type="float" office:value="160844.4" table:style-name="ce11">
            <text:p>160844,4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4:1701004:6</text:p>
          </table:table-cell>
          <table:covered-table-cell/>
          <table:table-cell office:value-type="float" office:value="142567.9" table:style-name="ce11">
            <text:p>142567,9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4:1701004:66</text:p>
          </table:table-cell>
          <table:covered-table-cell/>
          <table:table-cell office:value-type="float" office:value="53121.25" table:style-name="ce11">
            <text:p>53121,25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4:1701004:68</text:p>
          </table:table-cell>
          <table:covered-table-cell/>
          <table:table-cell office:value-type="float" office:value="70298.94" table:style-name="ce11">
            <text:p>70298,94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4:1701004:70</text:p>
          </table:table-cell>
          <table:covered-table-cell/>
          <table:table-cell office:value-type="float" office:value="119394" table:style-name="ce11">
            <text:p>119394,0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4:1701004:75</text:p>
          </table:table-cell>
          <table:covered-table-cell/>
          <table:table-cell office:value-type="float" office:value="97760.76" table:style-name="ce11">
            <text:p>97760,76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4:1701004:76</text:p>
          </table:table-cell>
          <table:covered-table-cell/>
          <table:table-cell office:value-type="float" office:value="146846.79999999999" table:style-name="ce11">
            <text:p>146846,8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4:1701004:77</text:p>
          </table:table-cell>
          <table:covered-table-cell/>
          <table:table-cell office:value-type="float" office:value="69010.2" table:style-name="ce11">
            <text:p>69010,2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4:1701004:82</text:p>
          </table:table-cell>
          <table:covered-table-cell/>
          <table:table-cell office:value-type="float" office:value="61307.07" table:style-name="ce11">
            <text:p>61307,07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4:1701004:84</text:p>
          </table:table-cell>
          <table:covered-table-cell/>
          <table:table-cell office:value-type="float" office:value="139378.92000000001" table:style-name="ce11">
            <text:p>139378,92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4:1701004:85</text:p>
          </table:table-cell>
          <table:covered-table-cell/>
          <table:table-cell office:value-type="float" office:value="67956.479999999996" table:style-name="ce11">
            <text:p>67956,48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4:1701004:87</text:p>
          </table:table-cell>
          <table:covered-table-cell/>
          <table:table-cell office:value-type="float" office:value="101045.56" table:style-name="ce11">
            <text:p>101045,56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4:1701004:88</text:p>
          </table:table-cell>
          <table:covered-table-cell/>
          <table:table-cell office:value-type="float" office:value="63757.1" table:style-name="ce11">
            <text:p>63757,1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4:1701004:90</text:p>
          </table:table-cell>
          <table:covered-table-cell/>
          <table:table-cell office:value-type="float" office:value="53799.78" table:style-name="ce11">
            <text:p>53799,78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4:1701004:91</text:p>
          </table:table-cell>
          <table:covered-table-cell/>
          <table:table-cell office:value-type="float" office:value="75971.28" table:style-name="ce11">
            <text:p>75971,28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4:1701004:92</text:p>
          </table:table-cell>
          <table:covered-table-cell/>
          <table:table-cell office:value-type="float" office:value="63548.160000000003" table:style-name="ce11">
            <text:p>63548,16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4:1701004:93</text:p>
          </table:table-cell>
          <table:covered-table-cell/>
          <table:table-cell office:value-type="float" office:value="72802.399999999994" table:style-name="ce11">
            <text:p>72802,4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4:1701004:97</text:p>
          </table:table-cell>
          <table:covered-table-cell/>
          <table:table-cell office:value-type="float" office:value="57039.5" table:style-name="ce11">
            <text:p>57039,5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4:1701006:322</text:p>
          </table:table-cell>
          <table:covered-table-cell/>
          <table:table-cell office:value-type="float" office:value="162267.84" table:style-name="ce11">
            <text:p>162267,84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4:5001003:421</text:p>
          </table:table-cell>
          <table:covered-table-cell/>
          <table:table-cell office:value-type="float" office:value="60201.36" table:style-name="ce11">
            <text:p>60201,36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4:5001003:422</text:p>
          </table:table-cell>
          <table:covered-table-cell/>
          <table:table-cell office:value-type="float" office:value="345542.34" table:style-name="ce11">
            <text:p>345542,34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5:0000000:77</text:p>
          </table:table-cell>
          <table:covered-table-cell/>
          <table:table-cell office:value-type="float" office:value="1517713.68" table:style-name="ce11">
            <text:p>1517713,68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5:0102004:151</text:p>
          </table:table-cell>
          <table:covered-table-cell/>
          <table:table-cell office:value-type="float" office:value="148672.37" table:style-name="ce11">
            <text:p>148672,37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5:0102004:226</text:p>
          </table:table-cell>
          <table:covered-table-cell/>
          <table:table-cell office:value-type="float" office:value="143983.26" table:style-name="ce11">
            <text:p>143983,26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5:0102004:242</text:p>
          </table:table-cell>
          <table:covered-table-cell/>
          <table:table-cell office:value-type="float" office:value="157498.93" table:style-name="ce11">
            <text:p>157498,93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5:0102004:41</text:p>
          </table:table-cell>
          <table:covered-table-cell/>
          <table:table-cell office:value-type="float" office:value="294034.78000000003" table:style-name="ce11">
            <text:p>294034,78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5:0102015:31</text:p>
          </table:table-cell>
          <table:covered-table-cell/>
          <table:table-cell office:value-type="float" office:value="245515.2" table:style-name="ce11">
            <text:p>245515,2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5:0102015:415</text:p>
          </table:table-cell>
          <table:covered-table-cell/>
          <table:table-cell office:value-type="float" office:value="153447" table:style-name="ce11">
            <text:p>153447,0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5:0102015:52</text:p>
          </table:table-cell>
          <table:covered-table-cell/>
          <table:table-cell office:value-type="float" office:value="145847.72" table:style-name="ce11">
            <text:p>145847,72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5:0104001:3495</text:p>
          </table:table-cell>
          <table:covered-table-cell/>
          <table:table-cell office:value-type="float" office:value="40515.599999999999" table:style-name="ce11">
            <text:p>40515,6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5:0105009:1837</text:p>
          </table:table-cell>
          <table:covered-table-cell/>
          <table:table-cell office:value-type="float" office:value="26002.46" table:style-name="ce11">
            <text:p>26002,46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5:0105021:7248</text:p>
          </table:table-cell>
          <table:covered-table-cell/>
          <table:table-cell office:value-type="float" office:value="73499.759999999995" table:style-name="ce11">
            <text:p>73499,76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5:0106002:2687</text:p>
          </table:table-cell>
          <table:covered-table-cell/>
          <table:table-cell office:value-type="float" office:value="17916262.32" table:style-name="ce11">
            <text:p>17916262,32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5:0201022:4032</text:p>
          </table:table-cell>
          <table:covered-table-cell/>
          <table:table-cell office:value-type="float" office:value="323619.39" table:style-name="ce11">
            <text:p>323619,39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5:0201022:4033</text:p>
          </table:table-cell>
          <table:covered-table-cell/>
          <table:table-cell office:value-type="float" office:value="500966.64" table:style-name="ce11">
            <text:p>500966,64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5:0201022:4053</text:p>
          </table:table-cell>
          <table:covered-table-cell/>
          <table:table-cell office:value-type="float" office:value="435163.84" table:style-name="ce11">
            <text:p>435163,84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5:0201022:4067</text:p>
          </table:table-cell>
          <table:covered-table-cell/>
          <table:table-cell office:value-type="float" office:value="376189.65" table:style-name="ce11">
            <text:p>376189,65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6:5301001:335</text:p>
          </table:table-cell>
          <table:covered-table-cell/>
          <table:table-cell office:value-type="float" office:value="103762.8" table:style-name="ce11">
            <text:p>103762,8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6:5801001:68</text:p>
          </table:table-cell>
          <table:covered-table-cell/>
          <table:table-cell office:value-type="float" office:value="154683.1" table:style-name="ce11">
            <text:p>154683,1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7:4201003:21</text:p>
          </table:table-cell>
          <table:covered-table-cell/>
          <table:table-cell office:value-type="float" office:value="244933.85" table:style-name="ce11">
            <text:p>244933,85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7:4201005:1</text:p>
          </table:table-cell>
          <table:covered-table-cell/>
          <table:table-cell office:value-type="float" office:value="86801" table:style-name="ce11">
            <text:p>86801,0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7:4201005:10</text:p>
          </table:table-cell>
          <table:covered-table-cell/>
          <table:table-cell office:value-type="float" office:value="63140.14" table:style-name="ce11">
            <text:p>63140,14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7:4201005:101</text:p>
          </table:table-cell>
          <table:covered-table-cell/>
          <table:table-cell office:value-type="float" office:value="105539.65" table:style-name="ce11">
            <text:p>105539,65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7:4201005:103</text:p>
          </table:table-cell>
          <table:covered-table-cell/>
          <table:table-cell office:value-type="float" office:value="179276.37" table:style-name="ce11">
            <text:p>179276,37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7:4201005:106</text:p>
          </table:table-cell>
          <table:covered-table-cell/>
          <table:table-cell office:value-type="float" office:value="55354.879999999997" table:style-name="ce11">
            <text:p>55354,88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7:4201005:108</text:p>
          </table:table-cell>
          <table:covered-table-cell/>
          <table:table-cell office:value-type="float" office:value="258387.66" table:style-name="ce11">
            <text:p>258387,66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7:4201005:109</text:p>
          </table:table-cell>
          <table:covered-table-cell/>
          <table:table-cell office:value-type="float" office:value="60619.68" table:style-name="ce11">
            <text:p>60619,68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7:4201005:11</text:p>
          </table:table-cell>
          <table:covered-table-cell/>
          <table:table-cell office:value-type="float" office:value="38595.31" table:style-name="ce11">
            <text:p>38595,31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7:4201005:112</text:p>
          </table:table-cell>
          <table:covered-table-cell/>
          <table:table-cell office:value-type="float" office:value="111144" table:style-name="ce11">
            <text:p>111144,0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7:4201005:113</text:p>
          </table:table-cell>
          <table:covered-table-cell/>
          <table:table-cell office:value-type="float" office:value="107694.42" table:style-name="ce11">
            <text:p>107694,42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7:4201005:114</text:p>
          </table:table-cell>
          <table:covered-table-cell/>
          <table:table-cell office:value-type="float" office:value="140733.66" table:style-name="ce11">
            <text:p>140733,66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7:4201005:117</text:p>
          </table:table-cell>
          <table:covered-table-cell/>
          <table:table-cell office:value-type="float" office:value="28962.22" table:style-name="ce11">
            <text:p>28962,22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7:4201005:118</text:p>
          </table:table-cell>
          <table:covered-table-cell/>
          <table:table-cell office:value-type="float" office:value="56124.2" table:style-name="ce11">
            <text:p>56124,2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7:4201005:119</text:p>
          </table:table-cell>
          <table:covered-table-cell/>
          <table:table-cell office:value-type="float" office:value="35256.76" table:style-name="ce11">
            <text:p>35256,76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7:4201005:120</text:p>
          </table:table-cell>
          <table:covered-table-cell/>
          <table:table-cell office:value-type="float" office:value="126839.03999999999" table:style-name="ce11">
            <text:p>126839,04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7:4201005:121</text:p>
          </table:table-cell>
          <table:covered-table-cell/>
          <table:table-cell office:value-type="float" office:value="93116.25" table:style-name="ce11">
            <text:p>93116,25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7:4201005:122</text:p>
          </table:table-cell>
          <table:covered-table-cell/>
          <table:table-cell office:value-type="float" office:value="84399.360000000001" table:style-name="ce11">
            <text:p>84399,36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7:4201005:124</text:p>
          </table:table-cell>
          <table:covered-table-cell/>
          <table:table-cell office:value-type="float" office:value="137183.54" table:style-name="ce11">
            <text:p>137183,54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7:4201005:13</text:p>
          </table:table-cell>
          <table:covered-table-cell/>
          <table:table-cell office:value-type="float" office:value="124917.36" table:style-name="ce11">
            <text:p>124917,36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7:4201005:16</text:p>
          </table:table-cell>
          <table:covered-table-cell/>
          <table:table-cell office:value-type="float" office:value="192916.74" table:style-name="ce11">
            <text:p>192916,74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7:4201005:17</text:p>
          </table:table-cell>
          <table:covered-table-cell/>
          <table:table-cell office:value-type="float" office:value="115402.75" table:style-name="ce11">
            <text:p>115402,75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7:4201005:172</text:p>
          </table:table-cell>
          <table:covered-table-cell/>
          <table:table-cell office:value-type="float" office:value="83227.789999999994" table:style-name="ce11">
            <text:p>83227,79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7:4201005:173</text:p>
          </table:table-cell>
          <table:covered-table-cell/>
          <table:table-cell office:value-type="float" office:value="130899.6" table:style-name="ce11">
            <text:p>130899,6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7:4201005:174</text:p>
          </table:table-cell>
          <table:covered-table-cell/>
          <table:table-cell office:value-type="float" office:value="40986.879999999997" table:style-name="ce11">
            <text:p>40986,88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7:4201005:175</text:p>
          </table:table-cell>
          <table:covered-table-cell/>
          <table:table-cell office:value-type="float" office:value="113556.8" table:style-name="ce11">
            <text:p>113556,8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7:4201005:178</text:p>
          </table:table-cell>
          <table:covered-table-cell/>
          <table:table-cell office:value-type="float" office:value="116288" table:style-name="ce11">
            <text:p>116288,0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7:4201005:18</text:p>
          </table:table-cell>
          <table:covered-table-cell/>
          <table:table-cell office:value-type="float" office:value="131524.79999999999" table:style-name="ce11">
            <text:p>131524,8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7:4201005:181</text:p>
          </table:table-cell>
          <table:covered-table-cell/>
          <table:table-cell office:value-type="float" office:value="47330.79" table:style-name="ce11">
            <text:p>47330,79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7:4201005:182</text:p>
          </table:table-cell>
          <table:covered-table-cell/>
          <table:table-cell office:value-type="float" office:value="40261.199999999997" table:style-name="ce11">
            <text:p>40261,2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7:4201005:184</text:p>
          </table:table-cell>
          <table:covered-table-cell/>
          <table:table-cell office:value-type="float" office:value="149513.70000000001" table:style-name="ce11">
            <text:p>149513,7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7:4201005:19</text:p>
          </table:table-cell>
          <table:covered-table-cell/>
          <table:table-cell office:value-type="float" office:value="76256.960000000006" table:style-name="ce11">
            <text:p>76256,96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7:4201005:2</text:p>
          </table:table-cell>
          <table:covered-table-cell/>
          <table:table-cell office:value-type="float" office:value="1917.92" table:style-name="ce11">
            <text:p>1917,92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7:4201005:20</text:p>
          </table:table-cell>
          <table:covered-table-cell/>
          <table:table-cell office:value-type="float" office:value="33959.980000000003" table:style-name="ce11">
            <text:p>33959,98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7:4201005:201</text:p>
          </table:table-cell>
          <table:covered-table-cell/>
          <table:table-cell office:value-type="float" office:value="97213.65" table:style-name="ce11">
            <text:p>97213,65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7:4201005:204</text:p>
          </table:table-cell>
          <table:covered-table-cell/>
          <table:table-cell office:value-type="float" office:value="947.2" table:style-name="ce11">
            <text:p>947,2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7:4201005:209</text:p>
          </table:table-cell>
          <table:covered-table-cell/>
          <table:table-cell office:value-type="float" office:value="97577.76" table:style-name="ce11">
            <text:p>97577,76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7:4201005:21</text:p>
          </table:table-cell>
          <table:covered-table-cell/>
          <table:table-cell office:value-type="float" office:value="54087.55" table:style-name="ce11">
            <text:p>54087,55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7:4201005:212</text:p>
          </table:table-cell>
          <table:covered-table-cell/>
          <table:table-cell office:value-type="float" office:value="21062.25" table:style-name="ce11">
            <text:p>21062,25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7:4201005:215</text:p>
          </table:table-cell>
          <table:covered-table-cell/>
          <table:table-cell office:value-type="float" office:value="52281.440000000002" table:style-name="ce11">
            <text:p>52281,44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7:4201005:216</text:p>
          </table:table-cell>
          <table:covered-table-cell/>
          <table:table-cell office:value-type="float" office:value="163147.6" table:style-name="ce11">
            <text:p>163147,6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7:4201005:219</text:p>
          </table:table-cell>
          <table:covered-table-cell/>
          <table:table-cell office:value-type="float" office:value="420.32" table:style-name="ce11">
            <text:p>420,32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7:4201005:22</text:p>
          </table:table-cell>
          <table:covered-table-cell/>
          <table:table-cell office:value-type="float" office:value="156738.26999999999" table:style-name="ce11">
            <text:p>156738,27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7:4201005:221</text:p>
          </table:table-cell>
          <table:covered-table-cell/>
          <table:table-cell office:value-type="float" office:value="110814.92" table:style-name="ce11">
            <text:p>110814,92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7:4201005:23</text:p>
          </table:table-cell>
          <table:covered-table-cell/>
          <table:table-cell office:value-type="float" office:value="98891.92" table:style-name="ce11">
            <text:p>98891,92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7:4201005:24</text:p>
          </table:table-cell>
          <table:covered-table-cell/>
          <table:table-cell office:value-type="float" office:value="54027.09" table:style-name="ce11">
            <text:p>54027,09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7:4201005:25</text:p>
          </table:table-cell>
          <table:covered-table-cell/>
          <table:table-cell office:value-type="float" office:value="83541.149999999994" table:style-name="ce11">
            <text:p>83541,15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7:4201005:26</text:p>
          </table:table-cell>
          <table:covered-table-cell/>
          <table:table-cell office:value-type="float" office:value="55321.2" table:style-name="ce11">
            <text:p>55321,2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7:4201005:28</text:p>
          </table:table-cell>
          <table:covered-table-cell/>
          <table:table-cell office:value-type="float" office:value="102400.74" table:style-name="ce11">
            <text:p>102400,74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7:4201005:3</text:p>
          </table:table-cell>
          <table:covered-table-cell/>
          <table:table-cell office:value-type="float" office:value="108955.6" table:style-name="ce11">
            <text:p>108955,6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7:4201005:31</text:p>
          </table:table-cell>
          <table:covered-table-cell/>
          <table:table-cell office:value-type="float" office:value="150773.70000000001" table:style-name="ce11">
            <text:p>150773,7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7:4201005:32</text:p>
          </table:table-cell>
          <table:covered-table-cell/>
          <table:table-cell office:value-type="float" office:value="112221" table:style-name="ce11">
            <text:p>112221,0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7:4201005:33</text:p>
          </table:table-cell>
          <table:covered-table-cell/>
          <table:table-cell office:value-type="float" office:value="103247.34" table:style-name="ce11">
            <text:p>103247,34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7:4201005:337</text:p>
          </table:table-cell>
          <table:covered-table-cell/>
          <table:table-cell office:value-type="float" office:value="111855.23" table:style-name="ce11">
            <text:p>111855,23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7:4201005:338</text:p>
          </table:table-cell>
          <table:covered-table-cell/>
          <table:table-cell office:value-type="float" office:value="43501.440000000002" table:style-name="ce11">
            <text:p>43501,44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7:4201005:339</text:p>
          </table:table-cell>
          <table:covered-table-cell/>
          <table:table-cell office:value-type="float" office:value="28121.279999999999" table:style-name="ce11">
            <text:p>28121,28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7:4201005:340</text:p>
          </table:table-cell>
          <table:covered-table-cell/>
          <table:table-cell office:value-type="float" office:value="52406.67" table:style-name="ce11">
            <text:p>52406,67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7:4201005:353</text:p>
          </table:table-cell>
          <table:covered-table-cell/>
          <table:table-cell office:value-type="float" office:value="389936.4" table:style-name="ce11">
            <text:p>389936,4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7:4201005:354</text:p>
          </table:table-cell>
          <table:covered-table-cell/>
          <table:table-cell office:value-type="float" office:value="403938.8" table:style-name="ce11">
            <text:p>403938,8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7:4201005:355</text:p>
          </table:table-cell>
          <table:covered-table-cell/>
          <table:table-cell office:value-type="float" office:value="21368.880000000001" table:style-name="ce11">
            <text:p>21368,88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7:4201005:356</text:p>
          </table:table-cell>
          <table:covered-table-cell/>
          <table:table-cell office:value-type="float" office:value="29770.32" table:style-name="ce11">
            <text:p>29770,32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7:4201005:357</text:p>
          </table:table-cell>
          <table:covered-table-cell/>
          <table:table-cell office:value-type="float" office:value="10288.719999999999" table:style-name="ce11">
            <text:p>10288,72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7:4201005:358</text:p>
          </table:table-cell>
          <table:covered-table-cell/>
          <table:table-cell office:value-type="float" office:value="31409.279999999999" table:style-name="ce11">
            <text:p>31409,28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7:4201005:359</text:p>
          </table:table-cell>
          <table:covered-table-cell/>
          <table:table-cell office:value-type="float" office:value="26969.84" table:style-name="ce11">
            <text:p>26969,84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7:4201005:360</text:p>
          </table:table-cell>
          <table:covered-table-cell/>
          <table:table-cell office:value-type="float" office:value="69464.08" table:style-name="ce11">
            <text:p>69464,08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7:4201005:361</text:p>
          </table:table-cell>
          <table:covered-table-cell/>
          <table:table-cell office:value-type="float" office:value="23073.52" table:style-name="ce11">
            <text:p>23073,52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7:4201005:362</text:p>
          </table:table-cell>
          <table:covered-table-cell/>
          <table:table-cell office:value-type="float" office:value="11384.56" table:style-name="ce11">
            <text:p>11384,56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7:4201005:363</text:p>
          </table:table-cell>
          <table:covered-table-cell/>
          <table:table-cell office:value-type="float" office:value="33788.400000000001" table:style-name="ce11">
            <text:p>33788,4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7:4201005:364</text:p>
          </table:table-cell>
          <table:covered-table-cell/>
          <table:table-cell office:value-type="float" office:value="241206.56" table:style-name="ce11">
            <text:p>241206,56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7:4201005:365</text:p>
          </table:table-cell>
          <table:covered-table-cell/>
          <table:table-cell office:value-type="float" office:value="39815.519999999997" table:style-name="ce11">
            <text:p>39815,52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7:4201005:366</text:p>
          </table:table-cell>
          <table:covered-table-cell/>
          <table:table-cell office:value-type="float" office:value="20151.28" table:style-name="ce11">
            <text:p>20151,28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7:4201005:367</text:p>
          </table:table-cell>
          <table:covered-table-cell/>
          <table:table-cell office:value-type="float" office:value="33849.279999999999" table:style-name="ce11">
            <text:p>33849,28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07:4201005:37</text:p>
          </table:table-cell>
          <table:covered-table-cell/>
          <table:table-cell office:value-type="float" office:value="198228.52" table:style-name="ce11">
            <text:p>198228,52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07:4201005:39</text:p>
          </table:table-cell>
          <table:covered-table-cell/>
          <table:table-cell office:value-type="float" office:value="84084.9" table:style-name="ce11">
            <text:p>84084,9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07:4201005:4</text:p>
          </table:table-cell>
          <table:covered-table-cell/>
          <table:table-cell office:value-type="float" office:value="72674.84" table:style-name="ce11">
            <text:p>72674,84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07:4201005:40</text:p>
          </table:table-cell>
          <table:covered-table-cell/>
          <table:table-cell office:value-type="float" office:value="163311.65" table:style-name="ce11">
            <text:p>163311,65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07:4201005:41</text:p>
          </table:table-cell>
          <table:covered-table-cell/>
          <table:table-cell office:value-type="float" office:value="97889.4" table:style-name="ce11">
            <text:p>97889,4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07:4201005:43</text:p>
          </table:table-cell>
          <table:covered-table-cell/>
          <table:table-cell office:value-type="float" office:value="129772.57" table:style-name="ce11">
            <text:p>129772,57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07:4201005:45</text:p>
          </table:table-cell>
          <table:covered-table-cell/>
          <table:table-cell office:value-type="float" office:value="153607.32" table:style-name="ce11">
            <text:p>153607,32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07:4201005:48</text:p>
          </table:table-cell>
          <table:covered-table-cell/>
          <table:table-cell office:value-type="float" office:value="72856.37" table:style-name="ce11">
            <text:p>72856,37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07:4201005:49</text:p>
          </table:table-cell>
          <table:covered-table-cell/>
          <table:table-cell office:value-type="float" office:value="126701.82" table:style-name="ce11">
            <text:p>126701,82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07:4201005:5</text:p>
          </table:table-cell>
          <table:covered-table-cell/>
          <table:table-cell office:value-type="float" office:value="99271.08" table:style-name="ce11">
            <text:p>99271,08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07:4201005:50</text:p>
          </table:table-cell>
          <table:covered-table-cell/>
          <table:table-cell office:value-type="float" office:value="98550" table:style-name="ce11">
            <text:p>98550,0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07:4201005:51</text:p>
          </table:table-cell>
          <table:covered-table-cell/>
          <table:table-cell office:value-type="float" office:value="169406.16" table:style-name="ce11">
            <text:p>169406,16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07:4201005:54</text:p>
          </table:table-cell>
          <table:covered-table-cell/>
          <table:table-cell office:value-type="float" office:value="132145.87" table:style-name="ce11">
            <text:p>132145,87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07:4201005:57</text:p>
          </table:table-cell>
          <table:covered-table-cell/>
          <table:table-cell office:value-type="float" office:value="98384" table:style-name="ce11">
            <text:p>98384,0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07:4201005:6</text:p>
          </table:table-cell>
          <table:covered-table-cell/>
          <table:table-cell office:value-type="float" office:value="78135" table:style-name="ce11">
            <text:p>78135,0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07:4201005:61</text:p>
          </table:table-cell>
          <table:covered-table-cell/>
          <table:table-cell office:value-type="float" office:value="154460.51999999999" table:style-name="ce11">
            <text:p>154460,52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07:4201005:62</text:p>
          </table:table-cell>
          <table:covered-table-cell/>
          <table:table-cell office:value-type="float" office:value="110177.76" table:style-name="ce11">
            <text:p>110177,76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07:4201005:63</text:p>
          </table:table-cell>
          <table:covered-table-cell/>
          <table:table-cell office:value-type="float" office:value="73324.73" table:style-name="ce11">
            <text:p>73324,73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07:4201005:64</text:p>
          </table:table-cell>
          <table:covered-table-cell/>
          <table:table-cell office:value-type="float" office:value="146224.71" table:style-name="ce11">
            <text:p>146224,71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07:4201005:66</text:p>
          </table:table-cell>
          <table:covered-table-cell/>
          <table:table-cell office:value-type="float" office:value="134599.65" table:style-name="ce11">
            <text:p>134599,65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07:4201005:70</text:p>
          </table:table-cell>
          <table:covered-table-cell/>
          <table:table-cell office:value-type="float" office:value="112826.1" table:style-name="ce11">
            <text:p>112826,1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07:4201005:72</text:p>
          </table:table-cell>
          <table:covered-table-cell/>
          <table:table-cell office:value-type="float" office:value="95839.2" table:style-name="ce11">
            <text:p>95839,2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07:4201005:73</text:p>
          </table:table-cell>
          <table:covered-table-cell/>
          <table:table-cell office:value-type="float" office:value="152412.12" table:style-name="ce11">
            <text:p>152412,12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07:4201005:74</text:p>
          </table:table-cell>
          <table:covered-table-cell/>
          <table:table-cell office:value-type="float" office:value="79259.61" table:style-name="ce11">
            <text:p>79259,61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07:4201005:76</text:p>
          </table:table-cell>
          <table:covered-table-cell/>
          <table:table-cell office:value-type="float" office:value="98548.12" table:style-name="ce11">
            <text:p>98548,12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07:4201005:8</text:p>
          </table:table-cell>
          <table:covered-table-cell/>
          <table:table-cell office:value-type="float" office:value="104390.22" table:style-name="ce11">
            <text:p>104390,22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07:4201005:82</text:p>
          </table:table-cell>
          <table:covered-table-cell/>
          <table:table-cell office:value-type="float" office:value="148364.96" table:style-name="ce11">
            <text:p>148364,96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07:4201005:83</text:p>
          </table:table-cell>
          <table:covered-table-cell/>
          <table:table-cell office:value-type="float" office:value="64151.32" table:style-name="ce11">
            <text:p>64151,32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07:4201005:89</text:p>
          </table:table-cell>
          <table:covered-table-cell/>
          <table:table-cell office:value-type="float" office:value="196633.52" table:style-name="ce11">
            <text:p>196633,52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07:4201005:90</text:p>
          </table:table-cell>
          <table:covered-table-cell/>
          <table:table-cell office:value-type="float" office:value="160091.14000000001" table:style-name="ce11">
            <text:p>160091,14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07:4201005:91</text:p>
          </table:table-cell>
          <table:covered-table-cell/>
          <table:table-cell office:value-type="float" office:value="135921.01999999999" table:style-name="ce11">
            <text:p>135921,02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07:4201005:95</text:p>
          </table:table-cell>
          <table:covered-table-cell/>
          <table:table-cell office:value-type="float" office:value="109756.08" table:style-name="ce11">
            <text:p>109756,08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07:4201005:97</text:p>
          </table:table-cell>
          <table:covered-table-cell/>
          <table:table-cell office:value-type="float" office:value="123477.44" table:style-name="ce11">
            <text:p>123477,44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08:0201032:411</text:p>
          </table:table-cell>
          <table:covered-table-cell/>
          <table:table-cell office:value-type="float" office:value="2535" table:style-name="ce11">
            <text:p>2535,0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08:0201032:71</text:p>
          </table:table-cell>
          <table:covered-table-cell/>
          <table:table-cell office:value-type="float" office:value="59504.9" table:style-name="ce11">
            <text:p>59504,9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09:0401001:492</text:p>
          </table:table-cell>
          <table:covered-table-cell/>
          <table:table-cell office:value-type="float" office:value="1537.92" table:style-name="ce11">
            <text:p>1537,92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09:0401002:1337</text:p>
          </table:table-cell>
          <table:covered-table-cell/>
          <table:table-cell office:value-type="float" office:value="1711.92" table:style-name="ce11">
            <text:p>1711,92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09:0401002:1338</text:p>
          </table:table-cell>
          <table:covered-table-cell/>
          <table:table-cell office:value-type="float" office:value="1640.64" table:style-name="ce11">
            <text:p>1640,64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09:0401003:1719</text:p>
          </table:table-cell>
          <table:covered-table-cell/>
          <table:table-cell office:value-type="float" office:value="1310.4000000000001" table:style-name="ce11">
            <text:p>1310,4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09:0401003:1720</text:p>
          </table:table-cell>
          <table:covered-table-cell/>
          <table:table-cell office:value-type="float" office:value="1536.96" table:style-name="ce11">
            <text:p>1536,96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09:0401003:1721</text:p>
          </table:table-cell>
          <table:covered-table-cell/>
          <table:table-cell office:value-type="float" office:value="1168.56" table:style-name="ce11">
            <text:p>1168,56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09:1201001:2944</text:p>
          </table:table-cell>
          <table:covered-table-cell/>
          <table:table-cell office:value-type="float" office:value="52566.93" table:style-name="ce11">
            <text:p>52566,93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10:4501045:366</text:p>
          </table:table-cell>
          <table:covered-table-cell/>
          <table:table-cell office:value-type="float" office:value="232590.48" table:style-name="ce11">
            <text:p>232590,48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10:4501045:742</text:p>
          </table:table-cell>
          <table:covered-table-cell/>
          <table:table-cell office:value-type="float" office:value="1328.86" table:style-name="ce11">
            <text:p>1328,86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11:1101001:199</text:p>
          </table:table-cell>
          <table:covered-table-cell/>
          <table:table-cell office:value-type="float" office:value="218994.12" table:style-name="ce11">
            <text:p>218994,12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12:1701011:2119</text:p>
          </table:table-cell>
          <table:covered-table-cell/>
          <table:table-cell office:value-type="float" office:value="691280.18" table:style-name="ce11">
            <text:p>691280,18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12:1701012:1329</text:p>
          </table:table-cell>
          <table:covered-table-cell/>
          <table:table-cell office:value-type="float" office:value="17212.580000000002" table:style-name="ce11">
            <text:p>17212,58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14:2001006:184</text:p>
          </table:table-cell>
          <table:covered-table-cell/>
          <table:table-cell office:value-type="float" office:value="30844.799999999999" table:style-name="ce11">
            <text:p>30844,8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15:0000000:3956</text:p>
          </table:table-cell>
          <table:covered-table-cell/>
          <table:table-cell office:value-type="float" office:value="42706.3" table:style-name="ce11">
            <text:p>42706,3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15:0000000:3957</text:p>
          </table:table-cell>
          <table:covered-table-cell/>
          <table:table-cell office:value-type="float" office:value="12430.6" table:style-name="ce11">
            <text:p>12430,6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15:0402058:780</text:p>
          </table:table-cell>
          <table:covered-table-cell/>
          <table:table-cell office:value-type="float" office:value="125996.78" table:style-name="ce11">
            <text:p>125996,78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15:0402058:781</text:p>
          </table:table-cell>
          <table:covered-table-cell/>
          <table:table-cell office:value-type="float" office:value="42498.82" table:style-name="ce11">
            <text:p>42498,82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19:0801010:410</text:p>
          </table:table-cell>
          <table:covered-table-cell/>
          <table:table-cell office:value-type="float" office:value="1578900.62" table:style-name="ce11">
            <text:p>1578900,62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19:1001002:7195</text:p>
          </table:table-cell>
          <table:covered-table-cell/>
          <table:table-cell office:value-type="float" office:value="33182" table:style-name="ce11">
            <text:p>33182,0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20:0000000:1463</text:p>
          </table:table-cell>
          <table:covered-table-cell/>
          <table:table-cell office:value-type="float" office:value="872829.98" table:style-name="ce11">
            <text:p>872829,98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20:0000000:1464</text:p>
          </table:table-cell>
          <table:covered-table-cell/>
          <table:table-cell office:value-type="float" office:value="744104.14" table:style-name="ce11">
            <text:p>744104,14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20:0202053:155</text:p>
          </table:table-cell>
          <table:covered-table-cell/>
          <table:table-cell office:value-type="float" office:value="57777.58" table:style-name="ce11">
            <text:p>57777,58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20:0202053:157</text:p>
          </table:table-cell>
          <table:covered-table-cell/>
          <table:table-cell office:value-type="float" office:value="58427.81" table:style-name="ce11">
            <text:p>58427,81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20:0401001:2338</text:p>
          </table:table-cell>
          <table:covered-table-cell/>
          <table:table-cell office:value-type="float" office:value="1342997615.5699999" table:style-name="ce11">
            <text:p>1342997615,57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20:0401001:4109</text:p>
          </table:table-cell>
          <table:covered-table-cell/>
          <table:table-cell office:value-type="float" office:value="196932.4" table:style-name="ce11">
            <text:p>196932,4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20:0401001:4111</text:p>
          </table:table-cell>
          <table:covered-table-cell/>
          <table:table-cell office:value-type="float" office:value="22792" table:style-name="ce11">
            <text:p>22792,0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20:0401001:4112</text:p>
          </table:table-cell>
          <table:covered-table-cell/>
          <table:table-cell office:value-type="float" office:value="27950.52" table:style-name="ce11">
            <text:p>27950,52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20:0401001:4113</text:p>
          </table:table-cell>
          <table:covered-table-cell/>
          <table:table-cell office:value-type="float" office:value="56875.199999999997" table:style-name="ce11">
            <text:p>56875,2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20:0602004:23</text:p>
          </table:table-cell>
          <table:covered-table-cell/>
          <table:table-cell office:value-type="float" office:value="429031.8" table:style-name="ce11">
            <text:p>429031,8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20:0602004:504</text:p>
          </table:table-cell>
          <table:covered-table-cell/>
          <table:table-cell office:value-type="float" office:value="878480.16" table:style-name="ce11">
            <text:p>878480,16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20:0602010:36</text:p>
          </table:table-cell>
          <table:covered-table-cell/>
          <table:table-cell office:value-type="float" office:value="1052391.33" table:style-name="ce11">
            <text:p>1052391,33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20:0603001:1705</text:p>
          </table:table-cell>
          <table:covered-table-cell/>
          <table:table-cell office:value-type="float" office:value="38497.68" table:style-name="ce11">
            <text:p>38497,68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20:0608007:353</text:p>
          </table:table-cell>
          <table:covered-table-cell/>
          <table:table-cell office:value-type="float" office:value="262108.94" table:style-name="ce11">
            <text:p>262108,94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number-columns-spanned="2" table:number-rows-spanned="1" table:style-name="ce20">
            <text:p>11:20:0701001:1977</text:p>
          </table:table-cell>
          <table:covered-table-cell/>
          <table:table-cell office:value-type="float" office:value="3156.66" table:style-name="ce13">
            <text:p>3156,66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7">
            <text:p>28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8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901007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47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4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85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2:1801004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0101001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10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1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9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5701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42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9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9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901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1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04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1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16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701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701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701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701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701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701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701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701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701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701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701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701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701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701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701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701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701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701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701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701008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2601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3501002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42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60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000000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1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1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1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1002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1002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1002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1002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1002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1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1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1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1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1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1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1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1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1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1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10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1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1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1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1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1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1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1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10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1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1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1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1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1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2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2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2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2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2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2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2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2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2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2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2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2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2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2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2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200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20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2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20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20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200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2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2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2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2004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2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2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2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2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2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2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2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2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2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2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2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3002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3008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3010:85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4002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5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5016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5016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5016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5016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5016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5016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5016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50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501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501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501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5016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5016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5018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502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5024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604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604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700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201017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201017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201022:40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201022:40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201022:40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201022:40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201022:40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201022:40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201022:40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201022:40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602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606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606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6:17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6:19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6:54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7:4201002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7:4201002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7:4201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7:4201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7:4201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7:42010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7:420100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7:4201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7:4201005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7:4201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7:4201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7:4201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7:4201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7:4201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7:4201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7:4201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7:4201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7:4201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7:4201010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7:420101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8:0101001:64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8:0101001:65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8:0201007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9:04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0:450102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0:450204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0:450204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2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2:09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2:17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2:1701012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2:34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2:58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3:01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3:01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3:01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3:2001002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3:200100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3:20010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3:2001004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3:2001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3:22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3:27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4:15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5:0101018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5:16010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5:1701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6:14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9:0601001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9:06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9:06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9:06010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9:0801005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9:220100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9:25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20:0401001:35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20:0401001:40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20:0401001:40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20:0401001:40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20:0405001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20:06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20:0601004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20:0601004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20:0602003:4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20:0602016:20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20:0602016:20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20:0603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20:0603003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20:060600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20:0608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20:060801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number-columns-spanned="3" table:number-rows-spanned="1" table:style-name="ce20">
            <text:p>11:20:0608010:39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a7 dd 01 20 3d 7f ee aa 62 b1 aa e2 2e 74 ae 2d e3 43 b1 89 6b e8 72 31 de cd d7 df f6 62 ae 2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12-14T08:29:43Z</meta:creation-date>
    <dc:date>2023-12-14T08:52:03Z</dc:date>
    <meta:print-date>2023-12-14T08:51:24Z</meta:print-date>
  </office:meta>
</office:document-meta>
</file>