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719</text:p>
          </table:table-cell>
          <table:table-cell table:number-columns-repeated="3" table:style-name="ce2"/>
          <table:table-cell office:value-type="string" table:style-name="ce4">
            <text:p>14.1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1" table:style-name="ce5">
            <text:p>7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2849</text:p>
          </table:table-cell>
          <table:table-cell office:value-type="string" table:style-name="ce5">
            <text:p>1521113,76</text:p>
          </table:table-cell>
          <table:table-cell office:value-type="string" table:style-name="ce5">
            <text:p>09.11.2022</text:p>
          </table:table-cell>
          <table:table-cell office:value-type="string" table:style-name="ce5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301010:803</text:p>
          </table:table-cell>
          <table:table-cell office:value-type="string" table:style-name="ce5">
            <text:p>526777,46</text:p>
          </table:table-cell>
          <table:table-cell office:value-type="string" table:style-name="ce5">
            <text:p>09.11.2022</text:p>
          </table:table-cell>
          <table:table-cell office:value-type="string" table:style-name="ce5">
            <text:p>07.1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8:0101001:5794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8:0101001:5838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8:0101001:5901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8:0101001:6321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8:0101001:6328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8:0101001:6338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8:0101001:6339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8:0101001:6340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8:0101001:6341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8:0101001:6422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8:0101001:6448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8:0101001:6492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8:0101001:6493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8:0101001:6494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8:0101001:6495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8:0101001:6497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8:0101001:6498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8:0101001:6499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8:0101001:6500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8:0101001:6502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8:0101001:6503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8:0101001:6506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8:0101001:6514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8:0101001:6518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8:0101001:6522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8:0101001:6524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8:0101001:6527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8:0101001:6529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8:0101001:6530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8:0101001:6531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8:0101001:6534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0:0000000:45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0:0701001:1949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0:0701001:1953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0:0701001:1961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0:0701001:1964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0:0701001:1987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0:0701001:1990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0:0701001:1991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0:0701001:1992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0:0701001:1993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0:0701001:2006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0:0701001:2131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0:0701001:2140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0:0701001:2141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0:0701001:2157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0:0701001:2159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0:0701001:2163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0:0701001:2164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0:0701001:2165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0:0701001:2166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0:0701001:2167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0:0701001:2168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0:0701001:2170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0:0701001:2171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0:0701001:2173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0:0701001:2174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0:0701001:2175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0:0701001:2177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0:0701001:2179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0:0801001:3178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0:0801001:3179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0:0801001:3186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0:0801001:3257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0:0801001:3306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0:0801001:3546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0:0801001:3548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0:0801001:3644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0:0801001:3646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10:0801001:3648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10:0801001:3650</text:p>
          </table:table-cell>
          <table:table-cell office:value-type="string" table:style-name="ce5">
            <text:p>09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a4 15 14 e6 b4 4c 7d 82 3a e1 6b 01 26 03 6f 43 dc ca 64 5c ef 84 cb 2a af 3c bd dd df 75 85 1c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11-14T08:34:35Z</meta:creation-date>
    <dc:date>2022-11-14T11:23:29Z</dc:date>
  </office:meta>
</office:document-meta>
</file>