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88</text:p>
          </table:table-cell>
          <table:table-cell table:number-columns-repeated="3" table:style-name="ce2"/>
          <table:table-cell office:value-type="string" table:style-name="ce4">
            <text:p>14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4</text:p>
          </table:table-cell>
          <table:table-cell office:value-type="string" table:style-name="ce5">
            <text:p>531424,6</text:p>
          </table:table-cell>
          <table:table-cell office:value-type="string" table:style-name="ce5">
            <text:p>13.09.2022</text:p>
          </table:table-cell>
          <table:table-cell office:value-type="string" table:style-name="ce5">
            <text:p>1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301001:4477</text:p>
          </table:table-cell>
          <table:table-cell office:value-type="string" table:style-name="ce5">
            <text:p>13.09.2022</text:p>
          </table:table-cell>
          <table:table-cell office:value-type="string" table:number-columns-spanned="2" table:number-rows-spanned="1" table:style-name="ce9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2 06 24 bf 3d da 7d 89 75 c0 4b 9e 5e 5d f2 59 90 b4 a0 5f 85 77 f9 cc 91 65 94 5e 75 0c f0 f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4T08:15:52Z</meta:creation-date>
    <dc:date>2022-09-14T09:01:07Z</dc:date>
    <meta:print-date>2022-09-14T08:16:47Z</meta:print-date>
  </office:meta>
</office:document-meta>
</file>