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87</text:p>
          </table:table-cell>
          <table:table-cell table:number-columns-repeated="3" table:style-name="ce2"/>
          <table:table-cell office:value-type="string" table:style-name="ce4">
            <text:p>14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301015:286</text:p>
          </table:table-cell>
          <table:table-cell office:value-type="string" table:style-name="ce5">
            <text:p>3161,45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15:97</text:p>
          </table:table-cell>
          <table:table-cell office:value-type="string" table:style-name="ce5">
            <text:p>1158643,6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17:290</text:p>
          </table:table-cell>
          <table:table-cell office:value-type="string" table:style-name="ce5">
            <text:p>6921,8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3:0101001:1229</text:p>
          </table:table-cell>
          <table:table-cell office:value-type="string" table:style-name="ce5">
            <text:p>13.09.2022</text:p>
          </table:table-cell>
          <table:table-cell office:value-type="string" table:number-columns-spanned="2" table:number-rows-spanned="1" table:style-name="ce9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e6 67 30 9a 55 e4 b1 f7 0d 25 51 77 f8 f2 7f c1 a0 80 a3 1c 4f 3b 6e 1e db 7e 86 65 49 1e 72 5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14T08:24:40Z</meta:creation-date>
    <dc:date>2022-09-14T08:57:36Z</dc:date>
    <meta:print-date>2022-09-14T08:25:54Z</meta:print-date>
  </office:meta>
</office:document-meta>
</file>